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7-1-1">
      <style:table-column-properties/>
    </style:style>
  </office:automatic-styles>
  <office:body>
    <office:text>
      <text:p text:style-name="new_page_staatscourant"/>
      <text:p text:style-name="single-kop-titel">Realisatie van bebouwing nabij Rijksstraatweg 38 te Vierpold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ergunning te verlenen voor de realisatie van bebouwing nabij Rijksstraatweg 38 te Vierpolders, dossiernummer VTH192620.</text:p>
            <text:p text:style-name="common-al">Start bezwaartermijn (6 weken): 24 december 2019.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common-al">Let op bij ontwerpvergunning en definitief besluit na ontwerp. De standaardtekst is anders! Deze is op te halen via sharepoint (deze zin uiteraard weghalen).</text:p>
            <text:p text:style-name="common-al"/>
            <text:p text:style-name="common-al">Ridderkerk, 24 december 2019</text:p>
            <text:p text:style-name="common-al"/>
            <text:p text:style-name="common-al">Dijkgraaf en heemraden,</text:p>
            <text:p text:style-name="common-al">Namens deze:</text:p>
            <text:p text:style-name="common-al"/>
            <text:p text:style-name="common-al">P. Schakel, hoofd afdeling VTH (Vergunningverlening, Toezicht en Handhaving)</text:p>
            <text:p text:style-name="last-al"/>
            <text:section text:name="table_id1-3-2-1-1-27" text:style-name="table">
              <text:p text:style-name="table_top"/>
              <table:table table:style-name="tgroup">
                <table:table-column table:style-name="id1-3-2-1-1-27-1-1"/>
                <table:table-row table:style-name="row">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64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4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4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1872 432868</meta:user-defined>
    <meta:user-defined meta:name="DC.title">Realisatie van bebouwing nabij Rijksstraatweg 38 te Vierpolders</meta:user-defined>
    <meta:user-defined meta:name="OVERHEID.PostcodeHuisnummer/OVERHEIDop.postcodeHuisnummer">3237AW 18</meta:user-defined>
    <meta:user-defined meta:name="OVERHEIDop.straatnaam">Vroonstraat</meta:user-defined>
    <meta:user-defined meta:name="OVERHEIDop.woonplaats">Vierpolders</meta:user-defined>
    <meta:user-defined meta:name="DCTERMS.W3CDTF/DCTERMS.available">2019-12-30</meta:user-defined>
    <meta:user-defined meta:name="DCTERMS.W3CDTF/OVERHEIDop.jaargang">2019</meta:user-defined>
    <meta:user-defined meta:name="OVERHEIDop.publicationIssue">13640</meta:user-defined>
    <meta:user-defined meta:name="OVERHEIDop.WsbID/DC.identifier">wsb-2019-13640</meta:user-defined>
    <meta:user-defined meta:name="OVERHEIDop.versieInformatie"/>
  </office:meta>
</office:document-meta>
</file>