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Ringvaart van de Zuidplaspolder in gemeente Zuidplas 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3133, 24 december 2019) Het aanleggen en hebben van kabels binnen de zonering van de regionale waterkering van de Ringvaart van de Zuidplaspolder binnen de gemeente Zuidplas en de gemeente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3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774 444653</meta:user-defined>
    <meta:user-defined meta:name="DC.title">Verleende vergunning voor het aanleggen van kabels, Ringvaart van de Zuidplaspolder in gemeente Zuidplas en Rotterdam</meta:user-defined>
    <meta:user-defined meta:name="OVERHEID.PostcodeHuisnummer/OVERHEIDop.postcodeHuisnummer">2841XC 22</meta:user-defined>
    <meta:user-defined meta:name="OVERHEIDop.straatnaam">Burgemeester Brandtstraat</meta:user-defined>
    <meta:user-defined meta:name="OVERHEIDop.woonplaats">Moordrecht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36</meta:user-defined>
    <meta:user-defined meta:name="OVERHEIDop.WsbID/DC.identifier">wsb-2019-13636</meta:user-defined>
    <meta:user-defined meta:name="OVERHEIDop.versieInformatie"/>
  </office:meta>
</office:document-meta>
</file>