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14256 Pompproef Boornbe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december 2019 heeft het dagelijks bestuur van Wetterskip Fryslân een watervergunning verleend aan Vitens N.V, Zwolle, voor het onttrekken van grondwater ten behoeve van een pompproef te Boornbergum.</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A. Slagter, tel. 058 2922806, e-mailadres: aslagt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3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3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3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99682 565767</meta:user-defined>
    <meta:user-defined meta:name="DC.title">Watervergunning WFN1914256 Pompproef Boornbergum</meta:user-defined>
    <meta:user-defined meta:name="OVERHEID.PostcodeHuisnummer/OVERHEIDop.postcodeHuisnummer">9212PV 5</meta:user-defined>
    <meta:user-defined meta:name="OVERHEIDop.straatnaam">De Lege Ein</meta:user-defined>
    <meta:user-defined meta:name="OVERHEIDop.woonplaats">Boornbergum</meta:user-defined>
    <meta:user-defined meta:name="DCTERMS.W3CDTF/DCTERMS.available">2019-12-30</meta:user-defined>
    <meta:user-defined meta:name="DCTERMS.W3CDTF/OVERHEIDop.jaargang">2019</meta:user-defined>
    <meta:user-defined meta:name="OVERHEIDop.publicationIssue">13634</meta:user-defined>
    <meta:user-defined meta:name="OVERHEIDop.WsbID/DC.identifier">wsb-2019-13634</meta:user-defined>
    <meta:user-defined meta:name="OVERHEIDop.versieInformatie"/>
  </office:meta>
</office:document-meta>
</file>