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Olmenlaan 1-3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een oppervlaktewaterlichaam B en C, het aanleggen van twee duikers in een oppervlaktewaterlichaam B, het plaatsen van twee stuwen in een oppervlaktewaterlichaam B en C, het tweemaal aanleggen van een fundering met leidingtracé t.b.v. fonteinen in deze oppervlaktewaterlichamen B en C en het aanplanten van een haag binnen 1 meter vanaf de insteek van een oppervlaktewaterlichaam A ter plaatse van Olmenlaan 1-3 te Leusden.</text:p>
            <text:p text:style-name="common-al">De vergunning is verzonden op 24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december 2019 tot en met 10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19-003001/D2019-1007178</text:p>
            <text:p text:style-name="tekst_bottom"/>
          </text:section>
        </text:section>
        <text:section text:name="zakelijke-mededeling-sluiting_id1-3-2-2" text:style-name="zakelijke-mededeling-sluiting">
          <text:section text:name="ondertekening_id1-3-2-2-1">
            <text:p><text:span text:style-name="functie">Waterschap Vallei en Veluwe, Apeldoorn, 31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001/D2019-1007178</meta:user-defined>
    <meta:user-defined meta:name="DCTERMS.abstract">diverse werkzaamheden ter plaatse van Olmenlaan 1-3 te Leusden</meta:user-defined>
    <dc:language>nl</dc:language>
    <meta:user-defined meta:name="OVERHEID.EPSG28992/DC.spatial">157360 461479</meta:user-defined>
    <meta:user-defined meta:name="DC.title">Bekendmaking watervergunning voor diverse werkzaamheden ter plaatse van Olmenlaan 1-3 te Leusden</meta:user-defined>
    <meta:user-defined meta:name="OVERHEID.PostcodeHuisnummer/OVERHEIDop.postcodeHuisnummer">3833AV 3</meta:user-defined>
    <meta:user-defined meta:name="OVERHEIDop.straatnaam">Inspiratielaan</meta:user-defined>
    <meta:user-defined meta:name="OVERHEIDop.woonplaats">Leusden</meta:user-defined>
    <meta:user-defined meta:name="DCTERMS.W3CDTF/DCTERMS.available">2019-12-31</meta:user-defined>
    <meta:user-defined meta:name="DCTERMS.W3CDTF/OVERHEIDop.jaargang">2019</meta:user-defined>
    <meta:user-defined meta:name="OVERHEIDop.externeBijlage">situatietekening|exb-2019-63423</meta:user-defined>
    <meta:user-defined meta:name="OVERHEIDop.publicationIssue">13633</meta:user-defined>
    <meta:user-defined meta:name="OVERHEIDop.WsbID/DC.identifier">wsb-2019-13633</meta:user-defined>
    <meta:user-defined meta:name="OVERHEIDop.versieInformatie"/>
  </office:meta>
</office:document-meta>
</file>