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2 duikers in watergang tussen de straten Oosterhof en De Vesting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2 duikers in watergang tussen de straten Oosterhof en De Vesting te Meteren een watervergunning te verlenen. </text:p>
            <text:p text:style-name="common-al">Zaaknummer: 2019150760 </text:p>
            <text:p text:style-name="common-al">Start bezwaartermijn: 24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2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2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2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2 PVC duikers in watergang tussen de straten Oosterhof en De Vesting te Meteren</meta:user-defined>
    <dc:language>nl</dc:language>
    <meta:user-defined meta:name="OVERHEID.EPSG28992/DC.spatial">148796.866 431364.507</meta:user-defined>
    <meta:user-defined meta:name="DC.title">Waterschap Rivierenland - watervergunning voor de aanleg van 2 duikers in watergang tussen de straten Oosterhof en De Vesting te Meteren</meta:user-defined>
    <meta:user-defined meta:name="OVERHEID.PostcodeHuisnummer/OVERHEIDop.postcodeHuisnummer">4191</meta:user-defined>
    <meta:user-defined meta:name="OVERHEIDop.woonplaats">Meter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13624</meta:user-defined>
    <meta:user-defined meta:name="OVERHEIDop.WsbID/DC.identifier">wsb-2019-13624</meta:user-defined>
    <meta:user-defined meta:name="OVERHEIDop.versieInformatie"/>
  </office:meta>
</office:document-meta>
</file>