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reden en verdiepen van water, plaatsen en vervangen van beschoeiing en steigers, ter hoogte van de Horn 17 ws, 1396 HT Baambrugge - AGV - WN2019-0070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breden en verdiepen van water, plaatsen en vervangen van beschoeiing en steigers, ter hoogte van de Horn 17 ws, 1396 HT Baambrugge.</text:p>
            <text:p text:style-name="tussenkopcur">Inzien van de stukken</text:p>
            <text:p text:style-name="common-al">Vanaf 30 dec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9-007083 vermeldt, kunnen wij u sneller helpen.</text:p>
            <text:p text:style-name="common-al"/>
            <text:p text:style-name="last-al">Amsterdam, 30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1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1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1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841 474763</meta:user-defined>
    <meta:user-defined meta:name="DC.title">Verleende Watervergunning voor het verbreden en verdiepen van water, plaatsen en vervangen van beschoeiing en steigers, ter hoogte van de Horn 17 ws, 1396 HT Baambrugge - AGV - WN2019-007083</meta:user-defined>
    <meta:user-defined meta:name="OVERHEID.PostcodeHuisnummer/OVERHEIDop.postcodeHuisnummer">1396HT 17 ws</meta:user-defined>
    <meta:user-defined meta:name="OVERHEIDop.straatnaam">De Horn</meta:user-defined>
    <meta:user-defined meta:name="OVERHEIDop.woonplaats">Baambrugge</meta:user-defined>
    <meta:user-defined meta:name="DCTERMS.W3CDTF/DCTERMS.available">2019-12-30</meta:user-defined>
    <meta:user-defined meta:name="DCTERMS.W3CDTF/OVERHEIDop.jaargang">2019</meta:user-defined>
    <meta:user-defined meta:name="OVERHEIDop.externeBijlage">besluit|exb-2019-63234</meta:user-defined>
    <meta:user-defined meta:name="OVERHEIDop.externeBijlage">bijlage 1|exb-2019-63235</meta:user-defined>
    <meta:user-defined meta:name="OVERHEIDop.externeBijlage">bijlage 2|exb-2019-63236</meta:user-defined>
    <meta:user-defined meta:name="OVERHEIDop.externeBijlage">bijlage 3|exb-2019-63237</meta:user-defined>
    <meta:user-defined meta:name="OVERHEIDop.externeBijlage">bijlage 4|exb-2019-63238</meta:user-defined>
    <meta:user-defined meta:name="OVERHEIDop.externeBijlage">bijlage 5|exb-2019-63239</meta:user-defined>
    <meta:user-defined meta:name="OVERHEIDop.publicationIssue">13614</meta:user-defined>
    <meta:user-defined meta:name="OVERHEIDop.WsbID/DC.identifier">wsb-2019-13614</meta:user-defined>
    <meta:user-defined meta:name="OVERHEIDop.versieInformatie"/>
  </office:meta>
</office:document-meta>
</file>