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het aanleggen van een dam met duiker met afsluiterschot t.p.v. de Rietput (Achterweg) te Heukel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rug en het aanleggen van een dam met duiker met afsluiterschot t.p.v. de Rietput (Achterweg) te Heukelum een watervergunning te verlenen. </text:p>
            <text:p text:style-name="common-al">Zaaknummer: 2019146757 </text:p>
            <text:p text:style-name="common-al">Start bezwaartermijn: 24-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van een brug en het aanleggen van een dam met duiker met afsluiterschot t.p.v. de Rietput (Achterweg) te Heukelum</meta:user-defined>
    <dc:language>nl</dc:language>
    <meta:user-defined meta:name="OVERHEID.EPSG28992/DC.spatial">132758.531 431545.745</meta:user-defined>
    <meta:user-defined meta:name="DC.title">Waterschap Rivierenland - watervergunning voor het verwijderen van een brug en het aanleggen van een dam met duiker met afsluiterschot t.p.v. de Rietput (Achterweg) te Heukelum</meta:user-defined>
    <meta:user-defined meta:name="OVERHEID.PostcodeHuisnummer/OVERHEIDop.postcodeHuisnummer">4161</meta:user-defined>
    <meta:user-defined meta:name="OVERHEIDop.woonplaats">Heukelum</meta:user-defined>
    <meta:user-defined meta:name="DCTERMS.W3CDTF/DCTERMS.available">2019-12-30</meta:user-defined>
    <meta:user-defined meta:name="DCTERMS.W3CDTF/OVERHEIDop.jaargang">2019</meta:user-defined>
    <meta:user-defined meta:name="OVERHEIDop.publicationIssue">13613</meta:user-defined>
    <meta:user-defined meta:name="OVERHEIDop.WsbID/DC.identifier">wsb-2019-13613</meta:user-defined>
    <meta:user-defined meta:name="OVERHEIDop.versieInformatie"/>
  </office:meta>
</office:document-meta>
</file>