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Logistiekweg in de gemeen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9UTP02768 ingevolge de Keur waterschap Brabantse Delta 2015 bekend gemaakt op 23 december 2019 voor het aanleggen van MS-kabel en mantelbuis in beschermingszone A van primaire waterkering "Buitendijk Weststad" (dijkvak P33) ter hoogte van de Logistiekweg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0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607</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07</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07</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8550</meta:user-defined>
    <dc:language>nl</dc:language>
    <meta:user-defined meta:name="OVERHEID.EPSG28992/DC.spatial">116510 408645</meta:user-defined>
    <meta:user-defined meta:name="DC.title">Watervergunning van waterschap Brabantse Delta voor waterhuishoudkundige werkzaamheden ter hoogte van de Logistiekweg in de gemeente Oosterhout.</meta:user-defined>
    <meta:user-defined meta:name="OVERHEID.PostcodeHuisnummer/OVERHEIDop.postcodeHuisnummer">4906CV 1</meta:user-defined>
    <meta:user-defined meta:name="OVERHEIDop.straatnaam">Koopvaardijweg</meta:user-defined>
    <meta:user-defined meta:name="OVERHEIDop.woonplaats">Oosterhout</meta:user-defined>
    <meta:user-defined meta:name="DCTERMS.W3CDTF/DCTERMS.available">2019-12-30</meta:user-defined>
    <meta:user-defined meta:name="DCTERMS.W3CDTF/OVERHEIDop.jaargang">2019</meta:user-defined>
    <meta:user-defined meta:name="OVERHEIDop.externeBijlage">Besluit 19UTP02768|exb-2019-63209</meta:user-defined>
    <meta:user-defined meta:name="OVERHEIDop.publicationIssue">13607</meta:user-defined>
    <meta:user-defined meta:name="OVERHEIDop.WsbID/DC.identifier">wsb-2019-13607</meta:user-defined>
    <meta:user-defined meta:name="OVERHEIDop.versieInformatie"/>
  </office:meta>
</office:document-meta>
</file>