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watervergunning WN2019-004774 voor het bouwen van een zorgwoning, een uitbouw en een schuurtje op een dijklichaam, ter hoogte van Jaagpad 30, 1424 PV De Kwakel - AGV - WN2019-0088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8802 en betreft een wijziging van de watervergunning WN2019-004774 voor het bouwen van een zorgwoning, een uitbouw en een schuurtje op een dijklichaam, ter hoogte van Jaagpad 30, 1424 PV De Kwakel.</text:p>
            <text:p text:style-name="tussenkopcur">Inzien van de stukken</text:p>
            <text:p text:style-name="common-al">Vanaf 30 december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M Koote, telefoon 06-20811475 van de afdeling Vergunningen, Toezicht en Handhaving van Waternet. Als u daarbij ons zaaknummer WN2019-008802 vermeldt, kunnen wij u sneller helpen.</text:p>
            <text:p text:style-name="common-al"/>
            <text:p text:style-name="last-al">Amsterdam, 30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0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0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0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0425 469040</meta:user-defined>
    <meta:user-defined meta:name="DC.title">Verleende wijziging van watervergunning WN2019-004774 voor het bouwen van een zorgwoning, een uitbouw en een schuurtje op een dijklichaam, ter hoogte van Jaagpad 30, 1424 PV De Kwakel - AGV - WN2019-008802</meta:user-defined>
    <meta:user-defined meta:name="OVERHEID.PostcodeHuisnummer/OVERHEIDop.postcodeHuisnummer">1424PV 30a</meta:user-defined>
    <meta:user-defined meta:name="OVERHEIDop.straatnaam">Jaagpad</meta:user-defined>
    <meta:user-defined meta:name="OVERHEIDop.woonplaats">De Kwakel</meta:user-defined>
    <meta:user-defined meta:name="DCTERMS.W3CDTF/DCTERMS.available">2019-12-30</meta:user-defined>
    <meta:user-defined meta:name="DCTERMS.W3CDTF/OVERHEIDop.jaargang">2019</meta:user-defined>
    <meta:user-defined meta:name="OVERHEIDop.externeBijlage">besluit|exb-2019-63198</meta:user-defined>
    <meta:user-defined meta:name="OVERHEIDop.externeBijlage">bijlage 1|exb-2019-63199</meta:user-defined>
    <meta:user-defined meta:name="OVERHEIDop.externeBijlage">bijlage 2|exb-2019-63200</meta:user-defined>
    <meta:user-defined meta:name="OVERHEIDop.externeBijlage">bijlage 3|exb-2019-63201</meta:user-defined>
    <meta:user-defined meta:name="OVERHEIDop.externeBijlage">bijlage 4|exb-2019-63202</meta:user-defined>
    <meta:user-defined meta:name="OVERHEIDop.externeBijlage">bijlage 5|exb-2019-63203</meta:user-defined>
    <meta:user-defined meta:name="OVERHEIDop.publicationIssue">13606</meta:user-defined>
    <meta:user-defined meta:name="OVERHEIDop.WsbID/DC.identifier">wsb-2019-13606</meta:user-defined>
    <meta:user-defined meta:name="OVERHEIDop.versieInformatie"/>
  </office:meta>
</office:document-meta>
</file>