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ing belastingverordeningen</text:p>
      <text:section text:name="regeling_id1-3-2" text:style-name="regeling">
        <text:section text:name="aanhef_id1-3-2-1" text:style-name="aanhef">
          <text:section text:name="preambule_id1-3-2-1-1" text:style-name="preambule">
            <text:p text:style-name="al">
            <text:span text:style-name="nadrukcur">(tekstplaatsing t.b.v. intrekking)</text:span>
          </text:p>
            <text:p text:style-name="al">Het algemeen bestuur van Hoogheemraadschap De Stichtse Rijnlanden,</text:p>
            <text:p text:style-name="al">gelezen het voorstel dijkgraaf en hoogheemraden van 12 november 2019 met DM nr. 1589592;</text:p>
            <text:p text:style-name="al">gelet op de artikelen 110, 113 en 117 Waterschapswet, hoofdstuk 6 paragraaf 2 Waterschapsbesluit en artikel 7.2 lid 2 Waterwet;</text:p>
          </text:section>
        </text:section>
        <text:section text:name="regeling-tekst_id1-3-2-2" text:style-name="regeling-tekst">
          <text:section text:name="artikel_id1-3-2-2-1" text:style-name="artikel">
            <text:p text:style-name="artikel_kop_titel"/>
            <text:p text:style-name="al">
            <text:span text:style-name="nadrukvet">Besluit</text:span>
          </text:p>
            <text:list text:style-name="id1-3-2-2-1-3">
              <text:list-item text:style-override="id1-3-2-2-1-3-1">
                <text:number>1.</text:number>
                <text:p text:style-name="al">Onder intrekking van de Verordening zuiveringsheffing Hoogheemraadschap De Stichtse Rijnlanden 2017, vast te stellen de Verordening zuiveringsheffing Hoogheemraadschap De Stichtse Rijnlanden 2020 zoals opgenomen in de bij dit voorstel behorende bijlage 3, dm 1582704; </text:p>
              </text:list-item>
              <text:list-item text:style-override="id1-3-2-2-1-3-2">
                <text:number>2.</text:number>
                <text:p text:style-name="al">Onder intrekking van de Verordening verontreinigingsheffing Hoogheemraadschap De Stichtse Rijnlanden 2010, vast te stellen de Verordening verontreinigingsheffing Hoogheemraadschap De Stichtse Rijnlanden 2020 zoals opgenomen in de bij dit voorstel behorende bijlage 4, dm 1582702 en </text:p>
              </text:list-item>
              <text:list-item text:style-override="id1-3-2-2-1-3-3">
                <text:number>3.</text:number>
                <text:p text:style-name="al">Onder intrekking van de Verordening watersysteemheffing Hoogheemraadschap De Stichtse Rijnlanden 2009, vast te stellen de Verordening watersysteemheffing Hoogheemraadschap De Stichtse Rijnlanden 2020 zoals opgenomen in de bij dit voorstel behorende bijlage 5, dm 1582705.</text:p>
              </text:list-item>
            </text:list>
            <text:p text:style-name="al"/>
          </text:section>
        </text:section>
        <text:section text:name="regeling-sluiting_id1-3-2-3" text:style-name="regeling-sluiting">
          <text:section text:name="ondertekening_id1-3-2-3-1">
            <text:p><text:span text:style-name="functie">Aldus vastgesteld in de vergadering van 18 december 2019,</text:span></text:p>
            <text:p><text:span text:style-name="functie">Voorzitter, J.C.H. Haan</text:span></text:p>
            <text:p><text:span text:style-name="functie">Secretaris, J. Goed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0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0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0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Hoogheemraadschap De Stichtse Rijnlanden</meta:user-defined>
    <meta:user-defined meta:name="OVERHEID.Informatietype/DC.type">officiële publicatie</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7 van de Waterschapswet]|[1.0:c:BWBR0005108&amp;artikel=117&amp;g=2018-07-01</meta:user-defined>
    <meta:user-defined meta:name="DC.source">hoofdstuk 6 van het Waterschapsbesluit]|[1.0:c:BWBR0023025&amp;hoofdstuk=6&amp;g=2019-03-28</meta:user-defined>
    <meta:user-defined meta:name="DC.source">artikel 7.2, tweede lid, van de Waterwet]|[1.0:c:BWBR0025458&amp;artikel=7.2&amp;lid=2&amp;g=2018-07-01</meta:user-defined>
    <meta:user-defined meta:name="OVERHEIDop.referentienummer">1589592</meta:user-defined>
    <meta:user-defined meta:name="DCTERMS.abstract">Intrekking van belastingverordeningen waarvoor nieuwe verordeningen zijn vastgesteld en gepubliceerd (tekstplaatsing omdat de intrekking van de oude verordening onderdeel is van de nieuwe verordeningen).</meta:user-defined>
    <meta:user-defined meta:name="DCTERMS.alternative">Intrekking belastingverordeningen</meta:user-defined>
    <dc:language>nl</dc:language>
    <meta:user-defined meta:name="OVERHEID.Waterschap/DC.spatial">Hoogheemraadschap De Stichtse Rijnlanden</meta:user-defined>
    <meta:user-defined meta:name="DC.title">Intrekking belastingverordeningen</meta:user-defined>
    <meta:user-defined meta:name="DCTERMS.W3CDTF/DCTERMS.available">2019-12-27</meta:user-defined>
    <meta:user-defined meta:name="DCTERMS.W3CDTF/OVERHEIDop.jaargang">2019</meta:user-defined>
    <meta:user-defined meta:name="OVERHEIDop.publicationIssue">13602</meta:user-defined>
    <meta:user-defined meta:name="OVERHEIDop.betreftRegeling">CVDR272275_9</meta:user-defined>
    <meta:user-defined meta:name="OVERHEIDop.WsbID/DC.identifier">wsb-2019-13602</meta:user-defined>
    <meta:user-defined meta:name="OVERHEIDop.versieInformatie"/>
  </office:meta>
</office:document-meta>
</file>