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riolering, Eendrachtsweg en de Lange Zijde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2188, 23 december 2019) Het verwijderen, aanbrengen  riolering binnen de kern- en beschermingszone van de regionale waterkering ter plaatse van de Eendrachtsweg en de  Lange Zijde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9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9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419 447337</meta:user-defined>
    <meta:user-defined meta:name="OVERHEID.EPSG28992/DC.spatial">99413 447478</meta:user-defined>
    <meta:user-defined meta:name="DC.title">Verleende vergunning voor het aanbrengen van riolering, Eendrachtsweg en de Lange Zijde in Zevenhuizen</meta:user-defined>
    <meta:user-defined meta:name="OVERHEID.PostcodeHuisnummer/OVERHEIDop.postcodeHuisnummer">2761</meta:user-defined>
    <meta:user-defined meta:name="OVERHEID.PostcodeHuisnummer/OVERHEIDop.postcodeHuisnummer">2761</meta:user-defined>
    <meta:user-defined meta:name="OVERHEIDop.straatnaam">Eendrachtsweg</meta:user-defined>
    <meta:user-defined meta:name="OVERHEIDop.straatnaam">Lange Zijde</meta:user-defined>
    <meta:user-defined meta:name="OVERHEIDop.woonplaats">Zevenhuizen</meta:user-defined>
    <meta:user-defined meta:name="OVERHEIDop.woonplaats">Zeven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13599</meta:user-defined>
    <meta:user-defined meta:name="OVERHEIDop.WsbID/DC.identifier">wsb-2019-13599</meta:user-defined>
    <meta:user-defined meta:name="OVERHEIDop.versieInformatie"/>
  </office:meta>
</office:document-meta>
</file>