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kabel in de beschermingszone van de regionale waterkering te Burgemeester Lewe van Aduardstraat 35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december 2019 tot en met  3 febr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58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8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8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3448 592781</meta:user-defined>
    <meta:user-defined meta:name="DC.title">Watervergunning voor het leggen van een kabel in de beschermingszone van de regionale waterkering te Burgemeester Lewe van Aduardstraat 35 te Appingedam.</meta:user-defined>
    <meta:user-defined meta:name="OVERHEID.PostcodeHuisnummer/OVERHEIDop.postcodeHuisnummer">9902NJ 35</meta:user-defined>
    <meta:user-defined meta:name="OVERHEIDop.straatnaam">Burgemeester Lewe van Aduardstraat</meta:user-defined>
    <meta:user-defined meta:name="OVERHEIDop.woonplaats">Appingedam</meta:user-defined>
    <meta:user-defined meta:name="DCTERMS.W3CDTF/DCTERMS.available">2019-12-27</meta:user-defined>
    <meta:user-defined meta:name="DCTERMS.W3CDTF/OVERHEIDop.jaargang">2019</meta:user-defined>
    <meta:user-defined meta:name="OVERHEIDop.externeBijlage">28318_vergunning|exb-2019-62976</meta:user-defined>
    <meta:user-defined meta:name="OVERHEIDop.publicationIssue">13582</meta:user-defined>
    <meta:user-defined meta:name="OVERHEIDop.WsbID/DC.identifier">wsb-2019-13582</meta:user-defined>
    <meta:user-defined meta:name="OVERHEIDop.versieInformatie"/>
  </office:meta>
</office:document-meta>
</file>