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RVV-ontheffing oor het berijden van de B te Ottoland en de Damseweg te Molenaarsgraaf/Vui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RVV-ontheffing oor het berijden van de B te Ottoland en de Damseweg te Molenaarsgraaf/Vuilendam een R.V.V.-ontheffing te verlenen. </text:p>
            <text:p text:style-name="common-al">Zaaknummer: 2019144129 </text:p>
            <text:p text:style-name="common-al">Start bezwaartermijn: 23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 (B te Ottoland en Damseweg te Molenaarsgraaf/Vuilendam)</meta:user-defined>
    <dc:language>nl</dc:language>
    <meta:user-defined meta:name="OVERHEID.EPSG28992/DC.spatial">118217.011 433062.103</meta:user-defined>
    <meta:user-defined meta:name="DC.title">Waterschap Rivierenland - R.V.V.-ontheffing voor RVV-ontheffing oor het berijden van de B te Ottoland en de Damseweg te Molenaarsgraaf/Vuilendam</meta:user-defined>
    <meta:user-defined meta:name="OVERHEID.PostcodeHuisnummer/OVERHEIDop.postcodeHuisnummer">2975BK 110</meta:user-defined>
    <meta:user-defined meta:name="OVERHEIDop.straatnaam">B</meta:user-defined>
    <meta:user-defined meta:name="OVERHEIDop.woonplaats">Otto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13576</meta:user-defined>
    <meta:user-defined meta:name="OVERHEIDop.WsbID/DC.identifier">wsb-2019-13576</meta:user-defined>
    <meta:user-defined meta:name="OVERHEIDop.versieInformatie"/>
  </office:meta>
</office:document-meta>
</file>