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ngelradestraat 5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4690 ingevolge de Keur waterschap Brabantse Delta 2015 bekend gemaakt op 18 december 2019 voor het hebben en onderhouden van een tuin tot aan de insteek van een a-water, bouwwerken in een a-water (houten constructie (vlonder) met hekwerken evenwijdig aan het a-water, hekwerken haaks op het a-water en een stenen grondkerende constructie inclusief ophoging talud) en hekwerken haaks op een a-water(erfafscheiding) in de beschermingszone van een a-water ter hoogte van adres Bingelradestraat 5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874 399186</meta:user-defined>
    <meta:user-defined meta:name="DC.title">Watervergunning van waterschap Brabantse Delta voor waterhuishoudkundige werkzaamheden ter hoogte van Bingelradestraat 51 te Tilburg.</meta:user-defined>
    <meta:user-defined meta:name="OVERHEID.PostcodeHuisnummer/OVERHEIDop.postcodeHuisnummer">5043BW 51</meta:user-defined>
    <meta:user-defined meta:name="OVERHEIDop.straatnaam">Bingelradestraat</meta:user-defined>
    <meta:user-defined meta:name="OVERHEIDop.woonplaats">Tilburg</meta:user-defined>
    <meta:user-defined meta:name="DCTERMS.W3CDTF/DCTERMS.available">2019-12-27</meta:user-defined>
    <meta:user-defined meta:name="DCTERMS.W3CDTF/OVERHEIDop.jaargang">2019</meta:user-defined>
    <meta:user-defined meta:name="OVERHEIDop.externeBijlage">Besluit 54690|exb-2019-62962</meta:user-defined>
    <meta:user-defined meta:name="OVERHEIDop.publicationIssue">13575</meta:user-defined>
    <meta:user-defined meta:name="OVERHEIDop.WsbID/DC.identifier">wsb-2019-13575</meta:user-defined>
    <meta:user-defined meta:name="OVERHEIDop.versieInformatie"/>
  </office:meta>
</office:document-meta>
</file>