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12582 aanleggen glasvezelkabelnetwerk buitengebied Weststelling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19 heeft het dagelijks bestuur van Wetterskip Fryslân een watervergunning verleend aan Glasvezel Buitenaf BV, Schiedam voor het aanleggen van een glasvezelkabelnetwerk middels open ontgravingen, persingen, gestuurde boringen en raketboringen in het oostelijke buitengebied van Weststellingwerf.</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J. Mulder, tel. 058 292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7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7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7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6663 543425</meta:user-defined>
    <meta:user-defined meta:name="DC.title">Watervergunning WFN1912582 aanleggen glasvezelkabelnetwerk buitengebied Weststellingwerf</meta:user-defined>
    <meta:user-defined meta:name="OVERHEID.PostcodeHuisnummer/OVERHEIDop.postcodeHuisnummer">8471KR 1</meta:user-defined>
    <meta:user-defined meta:name="OVERHEIDop.straatnaam">Griffioenpark</meta:user-defined>
    <meta:user-defined meta:name="OVERHEIDop.woonplaats">Wolvega</meta:user-defined>
    <meta:user-defined meta:name="DCTERMS.W3CDTF/DCTERMS.available">2019-12-30</meta:user-defined>
    <meta:user-defined meta:name="DCTERMS.W3CDTF/OVERHEIDop.jaargang">2019</meta:user-defined>
    <meta:user-defined meta:name="OVERHEIDop.publicationIssue">13572</meta:user-defined>
    <meta:user-defined meta:name="OVERHEIDop.WsbID/DC.identifier">wsb-2019-13572</meta:user-defined>
    <meta:user-defined meta:name="OVERHEIDop.versieInformatie"/>
  </office:meta>
</office:document-meta>
</file>