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een al aangelegde steiger op de locatie Hof van Voorvliet 3 in Linschoten (code HDSR51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een al aangelegde steiger op de locatie Hof van Voorvliet 3 in Linschoten in de gemeente Montfoort. Dit besluit is verzonden op 23 decem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6 februar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decem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7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1734</meta:user-defined>
    <meta:user-defined meta:name="DCTERMS.abstract">Watervergunning voor een al aangelegde steiger op de locatie Hof van Voorvliet 3 in Linschoten in de gemeente Montfoort</meta:user-defined>
    <dc:language>nl</dc:language>
    <meta:user-defined meta:name="OVERHEID.EPSG28992/DC.spatial">123075 453110</meta:user-defined>
    <meta:user-defined meta:name="DC.title">Hoogheemraadschap De Stichtse Rijnlanden - Watervergunning voor een al aangelegde steiger op de locatie Hof van Voorvliet 3 in Linschoten (code HDSR51734)</meta:user-defined>
    <meta:user-defined meta:name="OVERHEID.PostcodeHuisnummer/OVERHEIDop.postcodeHuisnummer">3461GZ 7</meta:user-defined>
    <meta:user-defined meta:name="OVERHEIDop.straatnaam">Hof van Voorvliet</meta:user-defined>
    <meta:user-defined meta:name="OVERHEIDop.woonplaats">Linschoten</meta:user-defined>
    <meta:user-defined meta:name="DCTERMS.W3CDTF/DCTERMS.available">2019-12-27</meta:user-defined>
    <meta:user-defined meta:name="DCTERMS.W3CDTF/OVERHEIDop.jaargang">2019</meta:user-defined>
    <meta:user-defined meta:name="OVERHEIDop.externeBijlage">Watervergunning HDSR 51734|exb-2019-62926</meta:user-defined>
    <meta:user-defined meta:name="OVERHEIDop.externeBijlage">bijlage HDSR 51734|exb-2019-62927</meta:user-defined>
    <meta:user-defined meta:name="OVERHEIDop.publicationIssue">13570</meta:user-defined>
    <meta:user-defined meta:name="OVERHEIDop.WsbID/DC.identifier">wsb-2019-13570</meta:user-defined>
    <meta:user-defined meta:name="OVERHEIDop.versieInformatie"/>
  </office:meta>
</office:document-meta>
</file>