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office:automatic-styles>
  <office:body>
    <office:text>
      <text:p text:style-name="new_page_staatscourant"/>
      <text:p text:style-name="single-kop-titel">Verkeersbesluit Dijkweg te Nan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GELET OP</text:span>
          </text:p>
            <text:p text:style-name="al">
            <text:span text:style-name="nadrukvet"/>
          </text:p>
            <text:p text:style-name="al"/>
            <text:list text:style-name="id1-3-2-2-1-5">
              <text:list-item text:style-override="id1-3-2-2-1-5-1">
                <text:number>-</text:number>
                <text:p text:style-name="al">artikel 18, lid 1 onder c van de Wegenverkeerswet 1994 (hierna: WVW 1994) waarin is bepaald dat verkeersbesluiten worden genomen door het algemeen bestuur, of krachtens besluit van het algemeen bestuur door het dagelijks bestuur, voor zover zij betreffen het verkeer op wegen, welke in beheer zijn bij het waterschap;</text:p>
              </text:list-item>
              <text:list-item text:style-override="id1-3-2-2-1-5-2">
                <text:number>-</text:number>
                <text:p text:style-name="al">het Delegatiebesluit 2015 waarin de bevoegdheid tot het nemen van verkeersbesluiten door het algemeen bestuur is gedelegeerd aan het dagelijks bestuur;</text:p>
              </text:list-item>
              <text:list-item text:style-override="id1-3-2-2-1-5-3">
                <text:number>-</text:number>
                <text:p text:style-name="al">de mandaatregeling en het mandaatregister 2016 waarin de bevoegdheid tot het nemen van verkeersbesluiten door het dagelijks bestuur is gemandateerd aan de Manager Watersystemen en Waterveiligheid;</text:p>
              </text:list-item>
              <text:list-item text:style-override="id1-3-2-2-1-5-4">
                <text:number>-</text:number>
                <text:p text:style-name="al">artikel 15, lid 1 van de WVW 1994 waarin is bepaald dat de plaatsing van de bij algemene maatregel van bestuur aangewezen verkeerstekens en onderborden, voor zover daardoor een gebod of verbod ontstaat, geschiedt krachtens een verkeersbesluit;</text:p>
              </text:list-item>
              <text:list-item text:style-override="id1-3-2-2-1-5-5">
                <text:number>-</text:number>
                <text:p text:style-name="al">artikel 12 van het Besluit Administratieve Bepalingen inzake het Wegverkeer (hierna: BABW) waarin is bepaald dat de plaatsing van het verkeersbord C12 en onderbord OB108 van Bijlage 1 van het Reglement Verkeersregels en Verkeerstekens 1990 (hierna: RVV 1990) geschiedt krachtens een verkeersbesluit;</text:p>
              </text:list-item>
              <text:list-item text:style-override="id1-3-2-2-1-5-6">
                <text:number>-</text:number>
                <text:p text:style-name="al">artikel 24 BABW dat bepaalt dat verkeersbesluiten worden genomen na overleg met de korpschef van de politie;</text:p>
              </text:list-item>
            </text:list>
            <text:p text:style-name="al"/>
            <text:p text:style-name="al">
            <text:span text:style-name="nadrukvet">OVERWEGENDE</text:span>
          </text:p>
            <text:p text:style-name="al"/>
            <text:p text:style-name="al">dat het tracé Dijkweg te Nansum, langs de zeedijk in eigendom is van en in beheer is bij waterschap Noorderzijlvest en integraal onderdeel uitmaakt van de onderhoudsweg langs de zeedijk tussen Delfzijl en Lauwersoog; </text:p>
            <text:p text:style-name="al"/>
            <text:p text:style-name="al">dat de onderhoudsweg door het waterschap is opengesteld (op eigen risico) voor voetgangers en fietsers;</text:p>
            <text:p text:style-name="al"/>
            <text:p text:style-name="al">dat de onderhoudsweg/Dijkweg tot aan de voormalige parkeerplaats en dijkpost tevens is opengesteld voor gemotoriseerd verkeer, daarna niet meer, een en ander duidelijk gemaakt middels het verkeersbord C12: verboden voor gemotoriseerd verkeer, zie <text:span text:style-name="nadrukondlijn">kaart A</text:span> (‘oude situatie’);</text:p>
            <text:p text:style-name="al"/>
            <text:p text:style-name="al">dat op het tracé Dijkweg langs de zeedijk een nieuwe dijkopgang gerealiseerd wordt ten behoeve van beheer en onderhoud en dijkinspectie door het waterschap, alsmede ten behoeve van dijkbewaking ten tijde van hoogwater op zee;</text:p>
            <text:p text:style-name="al"/>
            <text:p text:style-name="al">dat het tracé Dijkweg langs de zeedijk na de dijkversterking toegankelijk blijft voor aanwonende(n), wandelaars, fietsers en hulpverleningsdiensten;</text:p>
            <text:p text:style-name="al"/>
            <text:p text:style-name="al">dat op de kruin van en langs nieuwe zeedijk tussen Delfzijl en Eemshaven in het kader van het project ‘Kiek over Diek’ (provincie Groningen) een fietspad wordt aangelegd en dit fietspad ter hoogte van de Dijkweg op de kruin van de dijk loopt; </text:p>
            <text:p text:style-name="al"/>
            <text:p text:style-name="al">dat de onderhoudsweg langs de zeedijk eveneens fietsvriendelijk wordt aangelegd;</text:p>
            <text:p text:style-name="al"/>
            <text:p text:style-name="al">dat de verwachting is dat de ‘recreatiedruk’ en daarmee de intensiteit van het fietsverkeer en/of voetgangers zal toenemen. </text:p>
            <text:p text:style-name="al"/>
            <text:p text:style-name="al">dat de zeedijk tussen Delfzijl en Eemshaven wordt beweid door schapen;</text:p>
            <text:p text:style-name="al"/>
            <text:p text:style-name="al">dat het gezien het hiervoor overwogene uit oogpunt van:</text:p>
            <text:list text:style-name="id1-3-2-2-1-28">
              <text:list-item text:style-override="id1-3-2-2-1-28-1">
                <text:number>-</text:number>
                <text:p text:style-name="al">de veiligheid op de weg;</text:p>
              </text:list-item>
              <text:list-item text:style-override="id1-3-2-2-1-28-2">
                <text:number>-</text:number>
                <text:p text:style-name="al">de bescherming van recreanten, wandelaars, fietsers en kleinvee/schapen;</text:p>
              </text:list-item>
              <text:list-item text:style-override="id1-3-2-2-1-28-3">
                <text:number>-</text:number>
                <text:p text:style-name="al">het voorkomen of beperken van door gemotoriseerd verkeer veroorzaakte overlast, </text:p>
              </text:list-item>
              <text:list-item text:style-override="id1-3-2-2-1-28-4">
                <text:number>-</text:number>
                <text:p text:style-name="al">hinder of schade aan de zeedijk, de dijkopgang en/of de onderhoudsweg mede bij het </text:p>
              </text:list-item>
              <text:list-item text:style-override="id1-3-2-2-1-28-5">
                <text:number>-</text:number>
                <text:p text:style-name="al">uitvoeren van (onderhouds)inspecties en dijkbewaking,</text:p>
              </text:list-item>
            </text:list>
            <text:p text:style-name="al">gewenst is om het deel van de Dijkweg langs de zeedijk in zijn geheel af te sluiten voor gemotoriseerd verkeer; </text:p>
            <text:p text:style-name="al"/>
            <text:p text:style-name="al">
            <text:span text:style-name="nadrukvet">MAATREGELEN</text:span>
          </text:p>
            <text:p text:style-name="al"/>
            <text:p text:style-name="al">dat dit betekent dat het verbodsbord C12 (verboden voor gemotoriseerd verkeer) zoals deze is geplaatst na de voormalige parkeerplaats en dijkpost, zal worden verplaatst naar het begin van de Dijkweg langs de zeedijk (zie <text:span text:style-name="nadrukondlijn">kaart B</text:span>: ‘nieuwe situatie’); </text:p>
            <text:p text:style-name="al"/>
            <text:p text:style-name="al">dat onder het verbodsbord een onderbord OB108 wordt geplaatst met de tekst; met uitzondering van bestemmingsverkeer voor de hieronder genoemde percelen;</text:p>
            <text:p text:style-name="al"/>
            <text:p text:style-name="al">
            <text:span text:style-name="nadrukvet">BELANGENAFWEGING</text:span>
          </text:p>
            <text:p text:style-name="al"/>
            <text:p text:style-name="al">dat met de afsluiting voor gemotoriseerd verkeer, anders dan vanuit het waterschap en aanwonenden, wordt voorkomen dat belangstellenden via de nieuwe dijkopgang op het talud op de buitenzijde van de zeedijk (zeezijde) kunnen komen, waardoor gevaarlijke situaties kunnen ontstaan; </text:p>
            <text:p text:style-name="al"/>
            <text:p text:style-name="al">dat bij afsluiting voor gemotoriseerd verkeer vermenging van verkeersstromen - en daarmee gevaarlijke situaties - alsmede overlast en/of schade aan de dijk wordt voorkomen, hetgeen in het algemeen belang is; </text:p>
            <text:p text:style-name="al"/>
            <text:p text:style-name="al">dat de belangen van aanwonenden zijn afgewogen en de Dijkweg langs de zeedijk als alternatieve route toegankelijk blijft naar de percelen Dijkweg 25 en agrarische percelen, naast de (hoofd)toegang die er is via de Uiteinderweg; </text:p>
            <text:p text:style-name="al"/>
            <text:p text:style-name="al">
            <text:span text:style-name="nadrukvet">BESLUIT</text:span>
          </text:p>
            <text:p text:style-name="al"/>
            <text:p text:style-name="al">het geheel overwegende wordt besloten tot: </text:p>
            <text:list text:style-name="id1-3-2-2-1-48">
              <text:list-item text:style-override="id1-3-2-2-1-48-1">
                <text:number>-</text:number>
                <text:p text:style-name="al">het geheel afsluiten van het tracé Dijkweg langs de zeekering voor gemotoriseerd verkeer door het verplaatsen van het verbodsbord C12 naar het begin van de Dijkweg, waar deze aansluit op de onderhoudsweg langs de zeedijk;</text:p>
              </text:list-item>
              <text:list-item text:style-override="id1-3-2-2-1-48-2">
                <text:number>-</text:number>
                <text:p text:style-name="al">het aanbrengen van het onderbord OB108 ‘m.u.v. bestemmingsverkeer’.</text:p>
              </text:list-item>
            </text:list>
            <text:p text:style-name="al">Overeenkomstig artikel 24 van het BABW is overleg gepleegd met de korpschef van politie.</text:p>
            <text:p text:style-name="al"/>
            <text:p text:style-name="al">
            <text:span text:style-name="nadrukvet">RECHTSMIDDELEN</text:span>
          </text:p>
            <text:p text:style-name="al"/>
            <text:p text:style-name="al">Dit besluit en de bijbehorende stukken liggen gedurende zes weken ter inzage, van 27 december 2019 tot en met 7 februari 2020, in het waterschapshuis, aan de Stedumermaar 1 te Groningen. Tijdens deze periode kunnen belanghebbenden die het niet eens zijn met dit besluit hiertegen op grond van de Algemene wet bestuursrecht een bezwaarschrift indienen bij het Dagelijks Bestuur, postbus 18, 9700 AA, te Groningen. </text:p>
            <text:p text:style-name="al"/>
            <text:p text:style-name="al">Het waterschap Noorderzijlvest heeft de mogelijkheid opengesteld om langs elektronische weg (per e-mail, per faxbericht of langs digitale weg via www.noorderzijlvest.nl/loket/productencatalogus/producten/melding-klacht/bezwaar-maken/) een bezwaarschrift in te dienen tegen bestuursbesluiten) </text:p>
            <text:p text:style-name="al"/>
            <text:p text:style-name="al">Het ondertekende bezwaarschrift dient in ieder geval te bevatten:</text:p>
            <text:list text:style-name="id1-3-2-2-1-58">
              <text:list-item text:style-override="id1-3-2-2-1-58-1">
                <text:number>-</text:number>
                <text:p text:style-name="al">de naam en het adres van de indiener;</text:p>
              </text:list-item>
              <text:list-item text:style-override="id1-3-2-2-1-58-2">
                <text:number>-</text:number>
                <text:p text:style-name="al">de dagtekening;</text:p>
              </text:list-item>
              <text:list-item text:style-override="id1-3-2-2-1-58-3">
                <text:number>-</text:number>
                <text:p text:style-name="al">een omschrijving van het besluit waartegen het bezwaar is gericht;</text:p>
              </text:list-item>
              <text:list-item text:style-override="id1-3-2-2-1-58-4">
                <text:number>-</text:number>
                <text:p text:style-name="al">een motivering, waarin wordt aangegeven op welke gronden u zich niet met het bestreden besluit kunt verenigen.</text:p>
              </text:list-item>
            </text:list>
            <text:p text:style-name="al">In het geval er sprake is van een spoedeisend belang kan gelijktijdig met het bezwaarschrift een verzoek om voorlopige voorziening worden ingediend bij de voorzieningenrechter. Het verzoek om voorlopige voorziening kunt u ook digitaal indienen bij de rechtbank Groningen via http://loket.rechtspraak.nl/bestuursrecht. </text:p>
            <text:p text:style-name="al"/>
            <text:p text:style-name="al">Daarvoor moet u wel beschikken over een elektronische handtekening (DigiD). Kijk op de genoemde site voor de precieze voorwaarden.</text:p>
            <text:p text:style-name="al"/>
            <text:p text:style-name="al">
            <text:span text:style-name="nadrukvet"/>
          </text:p>
            <text:p text:style-name="al"/>
            <text:p text:style-name="al">
            <text:span text:style-name="nadrukvet"/>
          </text:p>
            <text:p text:style-name="al"/>
            <text:p text:style-name="al"/>
            <text:p text:style-name="al">
            <text:span text:style-name="nadrukvet">BEKENDMAKING</text:span>
          </text:p>
            <text:p text:style-name="al"/>
            <text:p text:style-name="al">Een afschrift van dit besluit is verzonden aan de gemeente Delfzijl, de korpschef van politie en de eigenaren van de in dit besluit genoemde percelen.  </text:p>
            <text:p text:style-name="al"/>
            <text:p text:style-name="al"/>
            <text:p text:style-name="al">Het Dagelijks Bestuur van het</text:p>
            <text:p text:style-name="al">waterschap Noorderzijlvest</text:p>
            <text:p text:style-name="al">namens deze,</text:p>
            <text:p text:style-name="al"/>
            <text:p text:style-name="al"/>
            <text:p text:style-name="al">Len van Rosmalen</text:p>
            <text:p text:style-name="al">Manager Watersystemen en Waterveilighei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56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6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6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Waterschap/DC.creator">Waterschap Noorderzijlvest</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DC.source">N.v.t.</meta:user-defined>
    <meta:user-defined meta:name="DCTERMS.abstract">Verkeersbesluit Dijkweg te Nansum</meta:user-defined>
    <dc:language>nl</dc:language>
    <meta:user-defined meta:name="OVERHEID.Waterschap/DC.spatial">Waterschap Noorderzijlvest</meta:user-defined>
    <meta:user-defined meta:name="DC.title">Verkeersbesluit Dijkweg te Nansum</meta:user-defined>
    <meta:user-defined meta:name="DCTERMS.W3CDTF/DCTERMS.available">2019-12-27</meta:user-defined>
    <meta:user-defined meta:name="OVERHEIDop.externeBijlage">Kaart A|exb-2019-62916</meta:user-defined>
    <meta:user-defined meta:name="OVERHEIDop.externeBijlage">Kaart B|exb-2019-62917</meta:user-defined>
    <meta:user-defined meta:name="OVERHEIDop.externeBijlage">Verkeersbesluit|exb-2019-62918</meta:user-defined>
    <meta:user-defined meta:name="DCTERMS.W3CDTF/OVERHEIDop.jaargang">2019</meta:user-defined>
    <meta:user-defined meta:name="OVERHEIDop.publicationIssue">13568</meta:user-defined>
    <meta:user-defined meta:name="OVERHEIDop.WsbID/DC.identifier">wsb-2019-13568</meta:user-defined>
    <meta:user-defined meta:name="OVERHEIDop.versieInformatie"/>
  </office:meta>
</office:document-meta>
</file>