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leggen van twee kabels middels open ontgraving in de kern- en beschermingszone van de primaire waterkering, nabij Synergieweg te Eemsha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4 december 2019 tot en met  3 februar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565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56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56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53006 606791</meta:user-defined>
    <meta:user-defined meta:name="DC.title">Watervergunning voor het leggen van twee kabels middels open ontgraving in de kern- en beschermingszone van de primaire waterkering, nabij Synergieweg te Eemshaven.</meta:user-defined>
    <meta:user-defined meta:name="OVERHEID.PostcodeHuisnummer/OVERHEIDop.postcodeHuisnummer">9979XD 9</meta:user-defined>
    <meta:user-defined meta:name="OVERHEIDop.straatnaam">Synergieweg</meta:user-defined>
    <meta:user-defined meta:name="OVERHEIDop.woonplaats">Eemshaven</meta:user-defined>
    <meta:user-defined meta:name="DCTERMS.W3CDTF/DCTERMS.available">2019-12-27</meta:user-defined>
    <meta:user-defined meta:name="DCTERMS.W3CDTF/OVERHEIDop.jaargang">2019</meta:user-defined>
    <meta:user-defined meta:name="OVERHEIDop.externeBijlage">33382_vergunning|exb-2019-62866</meta:user-defined>
    <meta:user-defined meta:name="OVERHEIDop.publicationIssue">13565</meta:user-defined>
    <meta:user-defined meta:name="OVERHEIDop.WsbID/DC.identifier">wsb-2019-13565</meta:user-defined>
    <meta:user-defined meta:name="OVERHEIDop.versieInformatie"/>
  </office:meta>
</office:document-meta>
</file>