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nekampstraat 21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3533 ingevolge de Keur waterschap Brabantse Delta 2015 bekend gemaakt op 18 december 2019 voor het hebben en onderhouden van een tuin (hieronder wordt verstaan: beplanting/bomen) tot aan de insteek van een a-water met erfafscheiding en bouwwerken in een a-water (schuur, ophoging talud en stenen trap) ter hoogte van Denekampstraat 21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text:span>
            <text:span text:style-name="datum">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6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6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6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400 398781</meta:user-defined>
    <meta:user-defined meta:name="DC.title">Watervergunning van waterschap Brabantse Delta voor waterhuishoudkundige werkzaamheden ter hoogte van Denekampstraat 21 te Tilburg.</meta:user-defined>
    <meta:user-defined meta:name="OVERHEID.PostcodeHuisnummer/OVERHEIDop.postcodeHuisnummer">5043JT 21</meta:user-defined>
    <meta:user-defined meta:name="OVERHEIDop.straatnaam">Denekampstraat</meta:user-defined>
    <meta:user-defined meta:name="OVERHEIDop.woonplaats">Tilburg</meta:user-defined>
    <meta:user-defined meta:name="DCTERMS.W3CDTF/DCTERMS.available">2019-12-27</meta:user-defined>
    <meta:user-defined meta:name="DCTERMS.W3CDTF/OVERHEIDop.jaargang">2019</meta:user-defined>
    <meta:user-defined meta:name="OVERHEIDop.externeBijlage">Besluit 73533|exb-2019-62863</meta:user-defined>
    <meta:user-defined meta:name="OVERHEIDop.publicationIssue">13563</meta:user-defined>
    <meta:user-defined meta:name="OVERHEIDop.WsbID/DC.identifier">wsb-2019-13563</meta:user-defined>
    <meta:user-defined meta:name="OVERHEIDop.versieInformatie"/>
  </office:meta>
</office:document-meta>
</file>