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jaarlijks verhogen van het waterpeil, het plaatsen van peilregulerende kunstwerken en het onttrekken van oppervlaktewater, nabij Meedenweg 2 te Wet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december 2019 tot en met  3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5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5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212 591755</meta:user-defined>
    <meta:user-defined meta:name="DC.title">Watervergunning voor het jaarlijks verhogen van het waterpeil, het plaatsen van peilregulerende kunstwerken en het onttrekken van oppervlaktewater, nabij Meedenweg 2 te Wetsinge.</meta:user-defined>
    <meta:user-defined meta:name="OVERHEID.PostcodeHuisnummer/OVERHEIDop.postcodeHuisnummer">9773TH 2</meta:user-defined>
    <meta:user-defined meta:name="OVERHEIDop.straatnaam">Meedenweg</meta:user-defined>
    <meta:user-defined meta:name="OVERHEIDop.woonplaats">Wetsinge</meta:user-defined>
    <meta:user-defined meta:name="DCTERMS.W3CDTF/DCTERMS.available">2019-12-27</meta:user-defined>
    <meta:user-defined meta:name="DCTERMS.W3CDTF/OVERHEIDop.jaargang">2019</meta:user-defined>
    <meta:user-defined meta:name="OVERHEIDop.externeBijlage">31010_vergunning|exb-2019-62828</meta:user-defined>
    <meta:user-defined meta:name="OVERHEIDop.publicationIssue">13558</meta:user-defined>
    <meta:user-defined meta:name="OVERHEIDop.WsbID/DC.identifier">wsb-2019-13558</meta:user-defined>
    <meta:user-defined meta:name="OVERHEIDop.versieInformatie"/>
  </office:meta>
</office:document-meta>
</file>