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in de beschermingszone van de hoofdwatergang Ooster Losdorpstertocht, nabij Takenslaan 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december 2019 tot en met  3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012 594018</meta:user-defined>
    <meta:user-defined meta:name="DC.title">Watervergunning voor het graven in de beschermingszone van de hoofdwatergang Ooster Losdorpstertocht, nabij Takenslaan 1 te Appingedam.</meta:user-defined>
    <meta:user-defined meta:name="OVERHEID.PostcodeHuisnummer/OVERHEIDop.postcodeHuisnummer">9901ED 1</meta:user-defined>
    <meta:user-defined meta:name="OVERHEIDop.straatnaam">Takenslaan</meta:user-defined>
    <meta:user-defined meta:name="OVERHEIDop.woonplaats">Appingedam</meta:user-defined>
    <meta:user-defined meta:name="DCTERMS.W3CDTF/DCTERMS.available">2019-12-27</meta:user-defined>
    <meta:user-defined meta:name="DCTERMS.W3CDTF/OVERHEIDop.jaargang">2019</meta:user-defined>
    <meta:user-defined meta:name="OVERHEIDop.externeBijlage">29186_vergunning|exb-2019-62819</meta:user-defined>
    <meta:user-defined meta:name="OVERHEIDop.publicationIssue">13555</meta:user-defined>
    <meta:user-defined meta:name="OVERHEIDop.WsbID/DC.identifier">wsb-2019-13555</meta:user-defined>
    <meta:user-defined meta:name="OVERHEIDop.versieInformatie"/>
  </office:meta>
</office:document-meta>
</file>