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tenaamstelling watervergunningen Bavaria N.V. in Lie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wijziging van de tenaamstelling van de watervegunningen van Bavaria N.V. in Lieshout. Het zaaknummer is 0000D20191205141244483. </text:p>
            <text:p text:style-name="common-al">
            <text:span text:style-name="nadrukvet">Inzage</text:span>
          </text:p>
            <text:p text:style-name="common-al">U kunt de vergunning gedurende 6 weken inzien vanaf 17-12-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Wijziging vergunning, naamswijziging Bavaria N.V., De Stater 1 Lieshout</meta:user-defined>
    <dc:language>nl</dc:language>
    <meta:user-defined meta:name="OVERHEID.EPSG28992/DC.spatial">170306 392044</meta:user-defined>
    <meta:user-defined meta:name="DC.title">Bekendmaking wijziging tenaamstelling watervergunningen Bavaria N.V. in Lieshout.</meta:user-defined>
    <meta:user-defined meta:name="OVERHEID.PostcodeHuisnummer/OVERHEIDop.postcodeHuisnummer">5737</meta:user-defined>
    <meta:user-defined meta:name="OVERHEIDop.woonplaats">Lieshout</meta:user-defined>
    <meta:user-defined meta:name="DCTERMS.W3CDTF/DCTERMS.available">2019-12-27</meta:user-defined>
    <meta:user-defined meta:name="DCTERMS.W3CDTF/OVERHEIDop.jaargang">2019</meta:user-defined>
    <meta:user-defined meta:name="OVERHEIDop.publicationIssue">13551</meta:user-defined>
    <meta:user-defined meta:name="OVERHEIDop.WsbID/DC.identifier">wsb-2019-13551</meta:user-defined>
    <meta:user-defined meta:name="OVERHEIDop.versieInformatie"/>
  </office:meta>
</office:document-meta>
</file>