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sen, hemelwaterafvoerbuis in waterloop WL02090 (Maatgra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B.J.H. Tijhuis te Denekamp voor verlengen van de huidige een gronddam met beton duiker (DK05702) ter lengte van 11 meter en daarmee een totale lengte van 19 meter in de waterloop WL00520, afvoervak AV02894, in het perceel kadastraal bekend gemeente Denekamp, sectie M, nummer 244.</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532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9 december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4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4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4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3188 490378</meta:user-defined>
    <meta:user-defined meta:name="DC.title">Rijssen, hemelwaterafvoerbuis in waterloop WL02090 (Maatgraven)</meta:user-defined>
    <meta:user-defined meta:name="OVERHEID.PostcodeHuisnummer/OVERHEIDop.postcodeHuisnummer">7591PR 70</meta:user-defined>
    <meta:user-defined meta:name="OVERHEIDop.straatnaam">Ootmarsumsestraat</meta:user-defined>
    <meta:user-defined meta:name="OVERHEIDop.woonplaats">Denekamp</meta:user-defined>
    <meta:user-defined meta:name="DCTERMS.W3CDTF/DCTERMS.available">2019-12-27</meta:user-defined>
    <meta:user-defined meta:name="DCTERMS.W3CDTF/OVERHEIDop.jaargang">2019</meta:user-defined>
    <meta:user-defined meta:name="OVERHEIDop.externeBijlage">db besluit|exb-2019-62687</meta:user-defined>
    <meta:user-defined meta:name="OVERHEIDop.publicationIssue">13548</meta:user-defined>
    <meta:user-defined meta:name="OVERHEIDop.WsbID/DC.identifier">wsb-2019-13548</meta:user-defined>
    <meta:user-defined meta:name="OVERHEIDop.versieInformatie"/>
  </office:meta>
</office:document-meta>
</file>