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22891 onttreken van grondwater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december 2019 een wijzigingsvergunning verleend aan Schiphol Nederland. </text:p>
            <text:p text:style-name="common-al"/>
            <text:p text:style-name="common-al">De wijziging betreft : het naar verwachting gedurende een periode van maximaal 30 maanden onttrekken van freatisch grondwater door middel van open bemaling, horizontaal bemalen drainage en/of verticale bemaling met een debiet van maximaal 12,5 m³ per uur en een maximaal totaal debiet van 135.000 m³ Een en ander ten behoeve van het (ver)leggen van kabels, leidingen en riolering en het aanbrengen van poeren in het kader van het Capital Programme Schiphol Landside Infrastructure Project ter plaatse en voor de aanpassingen aan onder meer de Ceintuurbaan Zuid, de verhoogde voorrijwegen voor de toekomstige A-pier en Terminal te Schiphol.</text:p>
            <text:p text:style-name="common-al"/>
            <text:p text:style-name="common-al"> De stukken liggen tot en met 3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9 dec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wijzigingsvergunning 2019-022891 onttreken van grondwater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2-24</meta:user-defined>
    <meta:user-defined meta:name="DCTERMS.W3CDTF/OVERHEIDop.jaargang">2019</meta:user-defined>
    <meta:user-defined meta:name="OVERHEIDop.externeBijlage">2019-022891|exb-2019-62586</meta:user-defined>
    <meta:user-defined meta:name="OVERHEIDop.publicationIssue">13542</meta:user-defined>
    <meta:user-defined meta:name="OVERHEIDop.WsbID/DC.identifier">wsb-2019-13542</meta:user-defined>
    <meta:user-defined meta:name="OVERHEIDop.versieInformatie"/>
  </office:meta>
</office:document-meta>
</file>