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19-021779 diverse werkzamheden aan de Aviolanda 1 in Rozenburg in de gemeente Haarlemm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9 december 2019 een besluit genomen aan Van Schie B.V voor het uitvoeren van ontgravingen, het tijdelijk hebben en weer aanvullen van bouwputten en het aanbrengen, het tijdelijk hebben en weer wegnemen van spanningsbemaling door middel van verticale filters dieper dan 1,50 m min maaiveld in kwetsbaar kwelgebied in de Haarlemmermeerpolder ten behoeve van het aanbrengen van dieseltanks aan Aviolanda 1 in Rozenburg in de gemeente Haarlemmermeer. </text:p>
            <text:p text:style-name="common-al"/>
            <text:p text:style-name="common-al">De stukken liggen tot en met 30 januari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J. Elst van de afdeling Vergunningverlening &amp; Handhaving, telefoon (071) 306 34 64. </text:p>
            <text:p text:style-name="common-al"/>
            <text:p text:style-name="last-al">Leiden, 19 december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541</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541</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541</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1237 477467</meta:user-defined>
    <meta:user-defined meta:name="DC.title">Publicatie besluit 2019-021779 diverse werkzamheden aan de Aviolanda 1 in Rozenburg in de gemeente Haarlemmermeer</meta:user-defined>
    <meta:user-defined meta:name="OVERHEID.PostcodeHuisnummer/OVERHEIDop.postcodeHuisnummer">1437ED 1</meta:user-defined>
    <meta:user-defined meta:name="OVERHEIDop.straatnaam">Aviolanda</meta:user-defined>
    <meta:user-defined meta:name="OVERHEIDop.woonplaats">Rozenburg</meta:user-defined>
    <meta:user-defined meta:name="DCTERMS.W3CDTF/DCTERMS.available">2019-12-24</meta:user-defined>
    <meta:user-defined meta:name="DCTERMS.W3CDTF/OVERHEIDop.jaargang">2019</meta:user-defined>
    <meta:user-defined meta:name="OVERHEIDop.externeBijlage">2019-021779|exb-2019-62577</meta:user-defined>
    <meta:user-defined meta:name="OVERHEIDop.publicationIssue">13541</meta:user-defined>
    <meta:user-defined meta:name="OVERHEIDop.WsbID/DC.identifier">wsb-2019-13541</meta:user-defined>
    <meta:user-defined meta:name="OVERHEIDop.versieInformatie"/>
  </office:meta>
</office:document-meta>
</file>