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899 Grondverzet en de aanleg van verharding ter hoogte van Burg van Alphenstraat 108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december 2019 een vergunning verleend aan Gebr. van Kessel Wegenbouw BV voor </text:p>
            <text:p text:style-name="common-al">a. Grondverzet in de kern- en beschermingszone van de zeewering; </text:p>
            <text:p text:style-name="common-al">b. Aanleg van verharding in de kernzone van de zeewering; een en ander in de kern- en beschermingszone van de zeereep ter hoogte van Burg van Alphenstraat 108 te Zandvoort. </text:p>
            <text:p text:style-name="common-al"/>
            <text:p text:style-name="common-al">De stukken liggen tot en met 3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1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307 488152</meta:user-defined>
    <meta:user-defined meta:name="DC.title">Publicatie watervergunning 2019-022899 Grondverzet en de aanleg van verharding ter hoogte van Burg van Alphenstraat 108 te Zandvoort</meta:user-defined>
    <meta:user-defined meta:name="OVERHEID.PostcodeHuisnummer/OVERHEIDop.postcodeHuisnummer">2041LL 104</meta:user-defined>
    <meta:user-defined meta:name="OVERHEIDop.straatnaam">Van Lennepweg</meta:user-defined>
    <meta:user-defined meta:name="OVERHEIDop.woonplaats">Zandvoort</meta:user-defined>
    <meta:user-defined meta:name="DCTERMS.W3CDTF/DCTERMS.available">2019-12-24</meta:user-defined>
    <meta:user-defined meta:name="DCTERMS.W3CDTF/OVERHEIDop.jaargang">2019</meta:user-defined>
    <meta:user-defined meta:name="OVERHEIDop.externeBijlage">2019-022899|exb-2019-62576</meta:user-defined>
    <meta:user-defined meta:name="OVERHEIDop.publicationIssue">13540</meta:user-defined>
    <meta:user-defined meta:name="OVERHEIDop.WsbID/DC.identifier">wsb-2019-13540</meta:user-defined>
    <meta:user-defined meta:name="OVERHEIDop.versieInformatie"/>
  </office:meta>
</office:document-meta>
</file>