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ijzigingsvergunning 2019-021358 gedurende 5 maanden per jaar lozen van gekoeld water ter plaatse van de Vismarkt in Le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7 december 2019 een wijzigingsvergunning verleend voor het wijzigen van de bestaande vergunning. </text:p>
            <text:p text:style-name="common-al"/>
            <text:p text:style-name="common-al">De wijziging betreft het gedurende 5 maanden per jaar lozen van gekoeld oppervlaktewater. Het oppervlaktewater wordt met 50 m³/ per uur ingenomen en weer geloosd met 50 m³/per uur met een retourtemperatuur van minimaal 11 ˚C, het temperatuurverschil tussen het ingenomen en teruggebrachte water is gemiddeld 5 ˚C ter plaatse van de Vismarkt te Leiden. </text:p>
            <text:p text:style-name="common-al"/>
            <text:p text:style-name="common-al">De stukken liggen tot en met 28 januari 2020 ter inzage in het kantoorgebouw van Rijnland, Archimedesweg 1 in Leiden. Voor inzage buiten kantoorur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E. van Duuren via telefoonnummer 071-3063571. </text:p>
            <text:p text:style-name="common-al"/>
            <text:p text:style-name="last-al">Leiden, 17 december 201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538</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538</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538</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3680 463784</meta:user-defined>
    <meta:user-defined meta:name="DC.title">Publicatie wijzigingsvergunning 2019-021358 gedurende 5 maanden per jaar lozen van gekoeld water ter plaatse van de Vismarkt in Leiden</meta:user-defined>
    <meta:user-defined meta:name="OVERHEID.PostcodeHuisnummer/OVERHEIDop.postcodeHuisnummer">2311</meta:user-defined>
    <meta:user-defined meta:name="OVERHEIDop.straatnaam">Vismarkt</meta:user-defined>
    <meta:user-defined meta:name="OVERHEIDop.woonplaats">Leiden</meta:user-defined>
    <meta:user-defined meta:name="DCTERMS.W3CDTF/DCTERMS.available">2019-12-24</meta:user-defined>
    <meta:user-defined meta:name="DCTERMS.W3CDTF/OVERHEIDop.jaargang">2019</meta:user-defined>
    <meta:user-defined meta:name="OVERHEIDop.externeBijlage">2019-021358|exb-2019-62574</meta:user-defined>
    <meta:user-defined meta:name="OVERHEIDop.publicationIssue">13538</meta:user-defined>
    <meta:user-defined meta:name="OVERHEIDop.WsbID/DC.identifier">wsb-2019-13538</meta:user-defined>
    <meta:user-defined meta:name="OVERHEIDop.versieInformatie"/>
  </office:meta>
</office:document-meta>
</file>