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123 diverse werkzaamheden nabij het station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19 een vergunning verleend aan Gemeentekantoor Teylingen voor </text:p>
            <text:p text:style-name="common-al">a. Het dempen van circa 1035 m² ‘overig’ oppervlaktewater; </text:p>
            <text:p text:style-name="common-al">b. De aanleg van mediumvoerende leidingen in de kern- en beschermingszone van een waterkering; </text:p>
            <text:p text:style-name="common-al">c. Het aanbrengen van een inlaatconstructie; </text:p>
            <text:p text:style-name="common-al">d. De aanleg van beschoeiingen in de kernzone van een waterkering;</text:p>
            <text:p text:style-name="common-al"> e. Grondverzet in de kern- en beschermingszone van een waterkering; </text:p>
            <text:p text:style-name="common-al">f. Het aanleggen en onderhouden van een pad in de kern- en beschermingszone van een waterkering; </text:p>
            <text:p text:style-name="common-al">een en ander ter hoogte van de kadastrale percelen gemeente Warmond, sectie E, nummers 652, 786 en 796, plaatselijk bekend nabij station Sassenheim. </text:p>
            <text:p text:style-name="common-al"/>
            <text:p text:style-name="common-al">De stukken liggen tot en met 28 januari 2020]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17 dec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498 470081</meta:user-defined>
    <meta:user-defined meta:name="DC.title">Publicatie watervergunning 2019-009123 diverse werkzaamheden nabij het station in Sassenheim</meta:user-defined>
    <meta:user-defined meta:name="OVERHEID.PostcodeHuisnummer/OVERHEIDop.postcodeHuisnummer">2361</meta:user-defined>
    <meta:user-defined meta:name="OVERHEIDop.straatnaam">Stationsplein</meta:user-defined>
    <meta:user-defined meta:name="OVERHEIDop.woonplaats">Warmond</meta:user-defined>
    <meta:user-defined meta:name="DCTERMS.W3CDTF/DCTERMS.available">2019-12-24</meta:user-defined>
    <meta:user-defined meta:name="DCTERMS.W3CDTF/OVERHEIDop.jaargang">2019</meta:user-defined>
    <meta:user-defined meta:name="OVERHEIDop.externeBijlage">2019-009123|exb-2019-62573</meta:user-defined>
    <meta:user-defined meta:name="OVERHEIDop.publicationIssue">13537</meta:user-defined>
    <meta:user-defined meta:name="OVERHEIDop.WsbID/DC.identifier">wsb-2019-13537</meta:user-defined>
    <meta:user-defined meta:name="OVERHEIDop.versieInformatie"/>
  </office:meta>
</office:document-meta>
</file>