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8980 het aanbrengen en hebben van een dam met duiker nabij Meiraap 1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19 een besluit genomen aan Braassemerland V.O.F voor het aanbrengen en hebben van een dam met duiker Ø 600 mm, lengte 11 m nabij Meiraap 1 te Roelofarendsveen. </text:p>
            <text:p text:style-name="common-al"/>
            <text:p text:style-name="common-al">De stukken liggen tot en met 28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7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071 468065</meta:user-defined>
    <meta:user-defined meta:name="DC.title">Publicatie besluit 2019-018980 het aanbrengen en hebben van een dam met duiker nabij Meiraap 1 te Roelofarendsveen</meta:user-defined>
    <meta:user-defined meta:name="OVERHEID.PostcodeHuisnummer/OVERHEIDop.postcodeHuisnummer">2371KH 1</meta:user-defined>
    <meta:user-defined meta:name="OVERHEIDop.straatnaam">Meiraap</meta:user-defined>
    <meta:user-defined meta:name="OVERHEIDop.woonplaats">Roelofarendsveen</meta:user-defined>
    <meta:user-defined meta:name="DCTERMS.W3CDTF/DCTERMS.available">2019-12-24</meta:user-defined>
    <meta:user-defined meta:name="DCTERMS.W3CDTF/OVERHEIDop.jaargang">2019</meta:user-defined>
    <meta:user-defined meta:name="OVERHEIDop.externeBijlage">2019-018980|exb-2019-62571</meta:user-defined>
    <meta:user-defined meta:name="OVERHEIDop.publicationIssue">13535</meta:user-defined>
    <meta:user-defined meta:name="OVERHEIDop.WsbID/DC.identifier">wsb-2019-13535</meta:user-defined>
    <meta:user-defined meta:name="OVERHEIDop.versieInformatie"/>
  </office:meta>
</office:document-meta>
</file>