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5208 het tijdelijk dempen van een watergang en het onttrekken van grondwater ter plaatse van perceel H1192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19 een vergunning verleend aanV.O.F. Ontwikkelingscombinatie Nieuw Offem Zuid voor </text:p>
            <text:p text:style-name="common-al">a. Het tijdelijk dempen van 650 m2 in een overige watergang ter plaatse van perceel H1192 in Noordwijk; </text:p>
            <text:p text:style-name="common-al">b. het gedurende een periode van 18 weken onttrekken van grondwater uit het freatisch pakket door middel van verticale filters met een debiet van maximaal 70 m³ per uur en een maximaal waterbezwaar van 130.000 m³ ter plaatse van perceel H1192 in Noordwijk. </text:p>
            <text:p text:style-name="common-al"/>
            <text:p text:style-name="common-al">De stukken liggen tot en met 28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7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410 471789</meta:user-defined>
    <meta:user-defined meta:name="DC.title">Publicatie watervergunning 2019015208 het tijdelijk dempen van een watergang en het onttrekken van grondwater ter plaatse van perceel H1192 in Noordwijk</meta:user-defined>
    <meta:user-defined meta:name="OVERHEID.PostcodeHuisnummer/OVERHEIDop.postcodeHuisnummer">2201BH 142</meta:user-defined>
    <meta:user-defined meta:name="OVERHEIDop.straatnaam">Beeklaan</meta:user-defined>
    <meta:user-defined meta:name="OVERHEIDop.woonplaats">Noordwijk</meta:user-defined>
    <meta:user-defined meta:name="DCTERMS.W3CDTF/DCTERMS.available">2019-12-24</meta:user-defined>
    <meta:user-defined meta:name="DCTERMS.W3CDTF/OVERHEIDop.jaargang">2019</meta:user-defined>
    <meta:user-defined meta:name="OVERHEIDop.externeBijlage">2019-015208|exb-2019-62558</meta:user-defined>
    <meta:user-defined meta:name="OVERHEIDop.publicationIssue">13532</meta:user-defined>
    <meta:user-defined meta:name="OVERHEIDop.WsbID/DC.identifier">wsb-2019-13532</meta:user-defined>
    <meta:user-defined meta:name="OVERHEIDop.versieInformatie"/>
  </office:meta>
</office:document-meta>
</file>