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8726 bouwrijpwerkzaamheden voor de eerste fase uitbreidingsplan Broek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19 heeft het dagelijks bestuur van Wetterskip Fryslân een watervergunning verleend aan Gemeente De Fryske Marren, Joure, voor de bouwrijpwerkzaamheden voor de eerste fase uitbreidingsplan Broek Zuid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P. Oosterbaan, telefoonnummer 058-2922087, poosterbaa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3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1223 553598</meta:user-defined>
    <meta:user-defined meta:name="DC.title">Watervergunning WFN1908726 bouwrijpwerkzaamheden voor de eerste fase uitbreidingsplan Broek Zuid</meta:user-defined>
    <meta:user-defined meta:name="OVERHEID.PostcodeHuisnummer/OVERHEIDop.postcodeHuisnummer">8512AJ 11</meta:user-defined>
    <meta:user-defined meta:name="OVERHEIDop.straatnaam">It Súd</meta:user-defined>
    <meta:user-defined meta:name="OVERHEIDop.woonplaats">Broek</meta:user-defined>
    <meta:user-defined meta:name="DCTERMS.W3CDTF/DCTERMS.available">2019-12-24</meta:user-defined>
    <meta:user-defined meta:name="DCTERMS.W3CDTF/OVERHEIDop.jaargang">2019</meta:user-defined>
    <meta:user-defined meta:name="OVERHEIDop.publicationIssue">13530</meta:user-defined>
    <meta:user-defined meta:name="OVERHEIDop.WsbID/DC.identifier">wsb-2019-13530</meta:user-defined>
    <meta:user-defined meta:name="OVERHEIDop.versieInformatie"/>
  </office:meta>
</office:document-meta>
</file>