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1) het buiten het hoogwaterseizoen plaatsen en bevestigen van bankjes op een vlonder in de Niers binnen de keurzone van dijkvak Gennep in de gemeente Gennep; 2) het buiten het hoogwaterseizoen plaatsen en bevestigen van bankjes op een vlonder binnen de meanderzone van het oppervlaktewaterlichaam Nier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februari 2019 aan de vergunninghouder toegezonden.</text:p>
            <text:p text:style-name="common-al"/>
            <text:p text:style-name="common-al">Het dagelijks bestuur van Waterschap Limburg maakt bekend, dat op 4 februari 2019 onder het stellen van voorschriften, een watervergunning is verleend voor:</text:p>
            <text:p text:style-name="common-al">- het buiten het hoogwaterseizoen plaatsen en bevestigen van bankjes op een vlonder in de Niers binnen de keurzone van dijkvak Gennep in de gemeente Gennep;</text:p>
            <text:p text:style-name="common-al">-  het buiten het hoogwaterseizoen plaatsen en bevestigen van bankjes op een vlonder binnen de  meanderzone van het oppervlaktewaterlichaam Niers.</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6056.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de heer Ralph Theunissen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5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1) het buiten het hoogwaterseizoen plaatsen en bevestigen van bankjes op een vlonder in de Niers binnen de keurzone van dijkvak Gennep in de gemeente Gennep; 2) het buiten het hoogwaterseizoen plaatsen en bevestigen van bankjes op een vlonder binnen de meanderzone van het oppervlaktewaterlichaam Nier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53</meta:user-defined>
    <meta:user-defined meta:name="OVERHEIDop.WsbID/DC.identifier">wsb-2019-1353</meta:user-defined>
    <meta:user-defined meta:name="OVERHEID.TaxonomieBeleidsagenda/OVERHEID.category">Natuur en milieu | Organisatie en beleid</meta:user-defined>
    <meta:user-defined meta:name="OVERHEIDop.referentienummer">2018-Z16056</meta:user-defined>
    <meta:user-defined meta:name="DCTERMS.abstract">Watervergunning voor buiten het hoogwaterseizoen plaatsen en bevestigen van bankjes op een vlonder in de Niers binnen de keurzone van dijkvak Gennep in de gemeente Gennep.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1CW 13</meta:user-defined>
    <meta:user-defined meta:name="OVERHEIDop.woonplaats">Gennep</meta:user-defined>
    <meta:user-defined meta:name="OVERHEIDop.straatnaam">De Genneper mol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bankjes Niers|exb-2019-7047</meta:user-defined>
    <meta:user-defined meta:name="OVERHEIDop.externeBijlage">Bijlage 2 specificatie bankjes|exb-2019-7048</meta:user-defined>
    <meta:user-defined meta:name="OVERHEIDop.externeBijlage">Bijlage 3 locatie aanduiding|exb-2019-7049</meta:user-defined>
    <meta:user-defined meta:name="OVERHEID.EPSG28992/DC.spatial">195267 412808</meta:user-defined>
    <meta:user-defined meta:name="OVERHEIDop.versieInformatie"/>
  </office:meta>
</office:document-meta>
</file>