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  <text:list-style style:name="id1-3-2-1-2-3-2">
      <text:list-level-style-bullet text:bullet-char="-" text:level="1">
        <style:list-level-properties text:min-label-width="10mm"/>
      </text:list-level-style-bullet>
    </text:list-style>
    <text:list-style style:name="id1-3-2-1-2-3-3">
      <text:list-level-style-bullet text:bullet-char="-" text:level="1">
        <style:list-level-properties text:min-label-width="10mm"/>
      </text:list-level-style-bullet>
    </text:list-style>
    <text:list-style style:name="id1-3-2-1-2-9">
      <text:list-level-style-bullet text:bullet-char="-" text:level="1">
        <style:list-level-properties text:min-label-width="10mm"/>
      </text:list-level-style-bullet>
    </text:list-style>
    <text:list-style style:name="id1-3-2-1-2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rojectplan Snelle Loop, benedenl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4 december 2019 tot en met 03 februari 2020</text:p>
            <text:p text:style-name="al"/>
            <text:p text:style-name="al">Het Dagelijks Bestuur van het waterschap Aa en Maas heeft op dinsdag 17 december 2019 het ontwerp-projectplan ‘Snelle Loop, benedenloop’ vastgesteld. Het projectplan heeft betrekking op de herinrichting van de Snelle Loop, globaal gelegen tussen de Kivitsbraak (N604 in Bakel) en de Gemertseweg (N272 in Gemert)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plan wordt de aanleg van een ecologische inrichting beoogd over een traject van circa 3,5 km. De inrichtingsmaatregelen bestaan uit:</text:p>
            <text:list text:style-name="id1-3-2-1-2-3">
              <text:list-item text:style-override="id1-3-2-1-2-3-1">
                <text:number>-</text:number>
                <text:p text:style-name="al">Het opnieuw inrichten van een gedeelte van de Snelle Loop ten behoeve van beekontwikkeling;</text:p>
              </text:list-item>
              <text:list-item text:style-override="id1-3-2-1-2-3-2">
                <text:number>-</text:number>
                <text:p text:style-name="al">De aanleg van een ecologische verbindingszone (625 m); </text:p>
              </text:list-item>
              <text:list-item text:style-override="id1-3-2-1-2-3-3">
                <text:number>-</text:number>
                <text:p text:style-name="al">Het verbeteren van twee vismigratieknelpunten.</text:p>
              </text:list-item>
            </text:list>
            <text:p text:style-name="al"> </text:p>
            <text:p text:style-name="al">Ook wordt bij de inrichting rekening gehouden met waterconservering. Overkoepelend doel van deze beekontwikkeling is het inrichten van een robuust en toekomstbestendig watersysteem.</text:p>
            <text:p text:style-name="al"> </text:p>
            <text:p text:style-name="al">
            <text:span text:style-name="nadrukvet">Inzage</text:span>
          </text:p>
            <text:p text:style-name="al">Het ontwerp-projectplan en de daarop betrekking hebbende stukken liggen op werkdagen van 09.00-17.00 uur ter inzage op de volgende locatie: </text:p>
            <text:list text:style-name="id1-3-2-1-2-9">
              <text:list-item text:style-override="id1-3-2-1-2-9-1">
                <text:number>-</text:number>
                <text:p text:style-name="al">Waterschapskantoor, Pettelaarpark 70 ’s-Hertogenbosch. </text:p>
              </text:list-item>
            </text:list>
            <text:p text:style-name="al"/>
            <text:p text:style-name="al"> Het ontwerp-projectplan en de daarop betrekking hebbende stukken zijn tevens als bijlage bij deze bekendmaking opgenomen. </text:p>
            <text:p text:style-name="al"> </text:p>
            <text:p text:style-name="al">U vindt het ontwerp-projectplan tevens op www.aaenmaas.nl/Snelleloop.</text:p>
            <text:p text:style-name="al"> </text:p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-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4 februari 2020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 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> </text:p>
            <text:p text:style-name="al">
            <text:span text:style-name="nadrukvet">Wilt u meer weten?</text:span>
          </text:p>
            <text:p text:style-name="al">Voor meer informatie kunt u tijdens een inloopavond terecht op woensdag 8 januari 2020 tussen 19:30 en 21:00 uur in restaurant Grotel’s Genieten, Grotel 5 in Bakel. U bent van harte welkom. U kunt natuurlijk ook contact opnemen met projectleider Leon van Hoften. Deze is bereikbaar op 06 43 98 25 07 of per mail via lvanhoften@aaenmaas.nl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24 december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Snelle Loop, benedenloop</meta:user-defined>
    <meta:user-defined meta:name="DCTERMS.W3CDTF/DCTERMS.available">2019-12-24</meta:user-defined>
    <meta:user-defined meta:name="OVERHEIDop.externeBijlage">Ontwerp projectplan|exb-2019-62519</meta:user-defined>
    <meta:user-defined meta:name="OVERHEIDop.externeBijlage">Bijlage 1 Definitief ontwerp Snelleloop|exb-2019-62520</meta:user-defined>
    <meta:user-defined meta:name="OVERHEIDop.externeBijlage">Bijlage 2 Hydrologisch onderzoek|exb-2019-62521</meta:user-defined>
    <meta:user-defined meta:name="DCTERMS.W3CDTF/OVERHEIDop.jaargang">2019</meta:user-defined>
    <meta:user-defined meta:name="OVERHEIDop.publicationIssue">13529</meta:user-defined>
    <meta:user-defined meta:name="OVERHEIDop.WsbID/DC.identifier">wsb-2019-13529</meta:user-defined>
    <meta:user-defined meta:name="OVERHEIDop.versieInformatie"/>
  </office:meta>
</office:document-meta>
</file>