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19-013144 het aanleggen en hebben van een onderbemaling ter hoogte van de Rijnsburgerweg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december 2019 een vergunning verleend voor het aanleggen en hebben van een onderbemaling ter hoogte van de Rijnsburgerweg in Leiden.</text:p>
            <text:p text:style-name="common-al"/>
            <text:p text:style-name="common-al">De stukken liggen tot en met 31 januari 2020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 A. Noordam van de afdeling Vergunningverlening &amp; Handhaving, telefoon (071) 306 34 53.</text:p>
            <text:p text:style-name="common-al"/>
            <text:p text:style-name="common-al">Leiden, 20 dec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352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52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52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/OVERHEID.category">Natuur en milieu | Organisatie en beleid</meta:user-defined>
    <dc:language>nl</dc:language>
    <meta:user-defined meta:name="OVERHEID.EPSG28992/DC.spatial">92920 464949</meta:user-defined>
    <meta:user-defined meta:name="DC.title">Publicatie watervergunning 2019-013144 het aanleggen en hebben van een onderbemaling ter hoogte van de Rijnsburgerweg in Leiden</meta:user-defined>
    <meta:user-defined meta:name="OVERHEID.PostcodeHuisnummer/OVERHEIDop.postcodeHuisnummer">2333ZT 194</meta:user-defined>
    <meta:user-defined meta:name="OVERHEIDop.straatnaam">Paviusstraat</meta:user-defined>
    <meta:user-defined meta:name="OVERHEIDop.woonplaats">Leiden</meta:user-defined>
    <meta:user-defined meta:name="DCTERMS.W3CDTF/DCTERMS.available">2019-12-24</meta:user-defined>
    <meta:user-defined meta:name="DCTERMS.W3CDTF/OVERHEIDop.jaargang">2019</meta:user-defined>
    <meta:user-defined meta:name="OVERHEIDop.externeBijlage">2019-013144|exb-2019-62517</meta:user-defined>
    <meta:user-defined meta:name="OVERHEIDop.publicationIssue">13528</meta:user-defined>
    <meta:user-defined meta:name="OVERHEIDop.WsbID/DC.identifier">wsb-2019-13528</meta:user-defined>
    <meta:user-defined meta:name="OVERHEIDop.versieInformatie"/>
  </office:meta>
</office:document-meta>
</file>