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uiker, het wijzigen van het constructieontwerp van een duiker en het verwijderen en plaatsen van een stuw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llen van het plaatsen van een duiker, het wijzigen van het constructieontwerp van een duiker en het verwijderen en plaatsen van een stuw nabij Kickersbloe III, gelegen tussen Kanaalweg Oostzijde, Watermanseweg en Ravenseweg in Hellevoetsluis , dossiernummer VTH192770.</text:p>
            <text:p text:style-name="common-al"/>
            <text:p text:style-name="common-al">Start bezwaartermijn (6 weken): 21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21 december 2019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709 427743</meta:user-defined>
    <meta:user-defined meta:name="DC.title">Het plaatsen van een duiker, het wijzigen van het constructieontwerp van een duiker en het verwijderen en plaatsen van een stuw in Hellevoetsluis</meta:user-defined>
    <meta:user-defined meta:name="OVERHEID.PostcodeHuisnummer/OVERHEIDop.postcodeHuisnummer">3224HD 2</meta:user-defined>
    <meta:user-defined meta:name="OVERHEIDop.straatnaam">Wetering</meta:user-defined>
    <meta:user-defined meta:name="OVERHEIDop.woonplaats">Hellevoetsluis</meta:user-defined>
    <meta:user-defined meta:name="DCTERMS.W3CDTF/DCTERMS.available">2019-12-24</meta:user-defined>
    <meta:user-defined meta:name="DCTERMS.W3CDTF/OVERHEIDop.jaargang">2019</meta:user-defined>
    <meta:user-defined meta:name="OVERHEIDop.publicationIssue">13525</meta:user-defined>
    <meta:user-defined meta:name="OVERHEIDop.WsbID/DC.identifier">wsb-2019-13525</meta:user-defined>
    <meta:user-defined meta:name="OVERHEIDop.versieInformatie"/>
  </office:meta>
</office:document-meta>
</file>