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penstellingsbesluit Tijdelijke subsidieverordening Samenwerken aan Bodem &amp; Water Noord-Holland Rijnland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Waterschapsblad Jaargang 2019 nummer 957 van 29 januari 2019 stond dat het Openstellingsbesluit Tijdelijke subsidieverordening Samenwerken aan Bodem &amp; Water Noord-Holland Rijnland 2019 op 8 januari 2019 in werking is getreden. Dit had 5 januari 2019 moet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penstellingsbesluit Tijdelijke subsidieverordening Samenwerken aan Bodem &amp; Water Noord-Holland Rijnland 2019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52</meta:user-defined>
    <meta:user-defined meta:name="OVERHEIDop.WsbID/DC.identifier">wsb-2019-1352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versieInformatie"/>
  </office:meta>
</office:document-meta>
</file>