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6044 verleende vergunning voor het wijzigen van drie bestaande dammen met duikers nabij Slootweg 11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rie bestaande dammen met duikers nabij Slootweg 11 in Slootdorp</meta:user-defined>
    <dc:language>nl</dc:language>
    <meta:user-defined meta:name="OVERHEID.EPSG28992/DC.spatial">125054.252 543972.804</meta:user-defined>
    <meta:user-defined meta:name="DC.title">19.2886044 verleende vergunning voor het wijzigen van drie bestaande dammen met duikers nabij Slootweg 11 in Slootdorp</meta:user-defined>
    <meta:user-defined meta:name="OVERHEID.PostcodeHuisnummer/OVERHEIDop.postcodeHuisnummer">1774</meta:user-defined>
    <meta:user-defined meta:name="OVERHEIDop.straatnaam">Slootweg|r:N240</meta:user-defined>
    <meta:user-defined meta:name="OVERHEIDop.woonplaats">Sloot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519</meta:user-defined>
    <meta:user-defined meta:name="OVERHEIDop.WsbID/DC.identifier">wsb-2019-13519</meta:user-defined>
    <meta:user-defined meta:name="OVERHEIDop.versieInformatie"/>
  </office:meta>
</office:document-meta>
</file>