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(raam) voor het leggen van een kabel bij een watergang (duiker) op de locatie nabij Lage Dijk-Noord 4 in IJsselstein. (code HDSR366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van een kabel bij een watergang (duiker) op de locatie nabij Lage Dijk-Noord 4 in IJsselstein. </text:p>
            <text:p text:style-name="common-al">Dit besluit is verzonden op 4 februari 2019.</text:p>
            <text:p text:style-name="tussenkopcur">
            <text:span text:style-name="nadrukvet">Ter inzage </text:span>
          </text:p>
            <text:p text:style-name="common-al">U kunt de vergunning en de bijbehorende stukken inzien tot en met 18 maart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6 februari 2019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51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51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(raam) voor het leggen van een kabel bij een watergang (duiker) op de locatie nabij Lage Dijk-Noord 4 in IJsselstein. (code HDSR3664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1351</meta:user-defined>
    <meta:user-defined meta:name="OVERHEIDop.WsbID/DC.identifier">wsb-2019-1351</meta:user-defined>
    <meta:user-defined meta:name="OVERHEID.TaxonomieBeleidsagenda/OVERHEID.category">Ruimte en infrastructuur | Organisatie en beleid</meta:user-defined>
    <meta:user-defined meta:name="OVERHEIDop.referentienummer">HDSR36642</meta:user-defined>
    <meta:user-defined meta:name="DCTERMS.abstract">Watervergunning voor het leggen van een kabel bij een watergang (duiker) op de locatie nabij Lage Dijk-Noord 4 in IJsselstei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01MA 37</meta:user-defined>
    <meta:user-defined meta:name="OVERHEIDop.woonplaats">IJsselstein</meta:user-defined>
    <meta:user-defined meta:name="OVERHEIDop.straatnaam">Industrie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Bijlage HDSR36642 - Tekening|exb-2019-7040</meta:user-defined>
    <meta:user-defined meta:name="OVERHEIDop.externeBijlage">Watervergunning HDSR 36642 (raam)|exb-2019-7041</meta:user-defined>
    <meta:user-defined meta:name="OVERHEID.EPSG28992/DC.spatial">132305 447415</meta:user-defined>
    <meta:user-defined meta:name="OVERHEIDop.versieInformatie"/>
  </office:meta>
</office:document-meta>
</file>