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an waterschap Brabantse Delta voor het bevaren van een traject op A-wateren De Baak, De Beek, Kruisbeek, Nauwbeek, Breede Watergang en De Roode Weel, behorende tot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750 ingevolge ontheffing van de Scheepvaartverkeerswet bekend gemaakt op 18 december 2019 voor het des daags met een elektrisch aangedreven visboot tijdelijk bevaren van een traject op A-wateren De Baak, De Beek, Kruisbeek, Nauwbeek, Breede Watergang en De Roode Weel, behorende tot de Cruijslandse Kreken te Steenbergen gedurende de periode tot en met 31 december 2020;</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9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450</meta:user-defined>
    <dc:language>nl</dc:language>
    <meta:user-defined meta:name="OVERHEID.EPSG28992/DC.spatial">80416 402700</meta:user-defined>
    <meta:user-defined meta:name="DC.title">Ontheffing Scheepvaartverkeerswet van waterschap Brabantse Delta voor het bevaren van een traject op A-wateren De Baak, De Beek, Kruisbeek, Nauwbeek, Breede Watergang en De Roode Weel, behorende tot de Cruijslandse Kreken te Steenbergen.</meta:user-defined>
    <meta:user-defined meta:name="OVERHEID.PostcodeHuisnummer/OVERHEIDop.postcodeHuisnummer">4671PW 28</meta:user-defined>
    <meta:user-defined meta:name="OVERHEIDop.straatnaam">Vlietdijk</meta:user-defined>
    <meta:user-defined meta:name="OVERHEIDop.woonplaats">Dinteloord</meta:user-defined>
    <meta:user-defined meta:name="DCTERMS.W3CDTF/DCTERMS.available">2019-12-24</meta:user-defined>
    <meta:user-defined meta:name="DCTERMS.W3CDTF/OVERHEIDop.jaargang">2019</meta:user-defined>
    <meta:user-defined meta:name="OVERHEIDop.externeBijlage">Besluit 19UTP02750|exb-2019-62374</meta:user-defined>
    <meta:user-defined meta:name="OVERHEIDop.publicationIssue">13506</meta:user-defined>
    <meta:user-defined meta:name="OVERHEIDop.WsbID/DC.identifier">wsb-2019-13506</meta:user-defined>
    <meta:user-defined meta:name="OVERHEIDop.versieInformatie"/>
  </office:meta>
</office:document-meta>
</file>