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n Lobelia de Heibloemsloo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2752 ingevolge de Keur waterschap Brabantse Delta 2015 bekend gemaakt op 18 december 2019 voor het dempen van A-water de Heibloemsloot, het gedeeltelijk dempen van een B-water en het  verwijderen van (LOP-)stuwen ter hoogte van de Heibloemsloot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16</meta:user-defined>
    <dc:language>nl</dc:language>
    <meta:user-defined meta:name="OVERHEID.EPSG28992/DC.spatial">130194 402101</meta:user-defined>
    <meta:user-defined meta:name="DC.title">Watervergunning van waterschap Brabantse Delta voor waterhuishoudkundige werkzaamheden ter hoogte van Plan Lobelia de Heibloemsloot te Tilburg.</meta:user-defined>
    <meta:user-defined meta:name="OVERHEID.PostcodeHuisnummer/OVERHEIDop.postcodeHuisnummer">5176</meta:user-defined>
    <meta:user-defined meta:name="OVERHEIDop.straatnaam">Baan achter de Ruwe Bossen</meta:user-defined>
    <meta:user-defined meta:name="OVERHEIDop.woonplaats">De Moer</meta:user-defined>
    <meta:user-defined meta:name="DCTERMS.W3CDTF/DCTERMS.available">2019-12-24</meta:user-defined>
    <meta:user-defined meta:name="DCTERMS.W3CDTF/OVERHEIDop.jaargang">2019</meta:user-defined>
    <meta:user-defined meta:name="OVERHEIDop.externeBijlage">Besluit 19UTP02752|exb-2019-62355</meta:user-defined>
    <meta:user-defined meta:name="OVERHEIDop.publicationIssue">13504</meta:user-defined>
    <meta:user-defined meta:name="OVERHEIDop.WsbID/DC.identifier">wsb-2019-13504</meta:user-defined>
    <meta:user-defined meta:name="OVERHEIDop.versieInformatie"/>
  </office:meta>
</office:document-meta>
</file>