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grondwateronttrekking ten behoeve van de aanleg van een fundering van twee windturbines in Heibloem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december 2019 aan de vergunninghouder toegezonden.</text:p>
            <text:p text:style-name="common-al">Het dagelijks bestuur van Waterschap Limburg maakt bekend, dat op 17 december 2019 onder het stellen van voorschriften, een watervergunning is verleend voor grondwateronttrekking ten behoeve van de aanleg van een fundering van twee windturbines in Heibloem in de gemeente Leudal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807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50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075</meta:user-defined>
    <meta:user-defined meta:name="DCTERMS.abstract">Grondwateronttrekking ten behoeve van de aanleg van een fundering van twee windturbines in Heibloem in de gemeente Leudal</meta:user-defined>
    <dc:language>nl</dc:language>
    <meta:user-defined meta:name="OVERHEID.EPSG28992/DC.spatial">192196 368929</meta:user-defined>
    <meta:user-defined meta:name="DC.title">Bekendmaking watervergunning Waterschap Limburg voor grondwateronttrekking ten behoeve van de aanleg van een fundering van twee windturbines in Heibloem in de gemeente Leudal</meta:user-defined>
    <meta:user-defined meta:name="OVERHEID.PostcodeHuisnummer/OVERHEIDop.postcodeHuisnummer">6089NV</meta:user-defined>
    <meta:user-defined meta:name="OVERHEIDop.straatnaam">Staldijk</meta:user-defined>
    <meta:user-defined meta:name="OVERHEIDop.woonplaats">Heibloem</meta:user-defined>
    <meta:user-defined meta:name="DCTERMS.W3CDTF/DCTERMS.available">2019-12-24</meta:user-defined>
    <meta:user-defined meta:name="DCTERMS.W3CDTF/OVERHEIDop.jaargang">2019</meta:user-defined>
    <meta:user-defined meta:name="OVERHEIDop.externeBijlage">Watervergunning 2019-Z8075|exb-2019-62354</meta:user-defined>
    <meta:user-defined meta:name="OVERHEIDop.publicationIssue">13503</meta:user-defined>
    <meta:user-defined meta:name="OVERHEIDop.WsbID/DC.identifier">wsb-2019-13503</meta:user-defined>
    <meta:user-defined meta:name="OVERHEIDop.versieInformatie"/>
  </office:meta>
</office:document-meta>
</file>