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798 verleende vergunning voor het aanleggen van diverse erftoegangsbruggen bij de Drie Merenweg in plan Tuinderij Oos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0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diverse erftoegangsbruggen bij de Drie Merenweg in plan Tuinderij Oost Zuidoostbeemster</meta:user-defined>
    <dc:language>nl</dc:language>
    <meta:user-defined meta:name="OVERHEID.EPSG28992/DC.spatial">125374.18 503272.21</meta:user-defined>
    <meta:user-defined meta:name="DC.title">19.2885798 verleende vergunning voor het aanleggen van diverse erftoegangsbruggen bij de Drie Merenweg in plan Tuinderij Oost Zuidoostbeemster</meta:user-defined>
    <meta:user-defined meta:name="OVERHEID.PostcodeHuisnummer/OVERHEIDop.postcodeHuisnummer">1461DT 40</meta:user-defined>
    <meta:user-defined meta:name="OVERHEIDop.straatnaam">Oostdijk</meta:user-defined>
    <meta:user-defined meta:name="OVERHEIDop.woonplaats">Zuidoostbeemst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501</meta:user-defined>
    <meta:user-defined meta:name="OVERHEIDop.WsbID/DC.identifier">wsb-2019-13501</meta:user-defined>
    <meta:user-defined meta:name="OVERHEIDop.versieInformatie"/>
  </office:meta>
</office:document-meta>
</file>