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bullet style:num-suffix="" text:bullet-char="​" text:level="1">
        <style:list-level-properties text:min-label-width="10mm"/>
      </text:list-level-style-bullet>
    </text:list-style>
    <text:list-style style:name="id1-3-2-2-1-103-3-3-1">
      <text:list-level-style-bullet style:num-suffix="" text:bullet-char="​" text:level="1">
        <style:list-level-properties text:min-label-width="10mm"/>
      </text:list-level-style-bullet>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0</text:p>
      <text:section text:name="regeling_id1-3-2" text:style-name="regeling">
        <text:section text:name="aanhef_id1-3-2-1" text:style-name="aanhef">
          <text:section text:name="preambule_id1-3-2-1-1" text:style-name="preambule">
            <text:p text:style-name="al"/>
            <text:p text:style-name="al">De algemene vergadering van waterschap Scheldestromen;</text:p>
            <text:p text:style-name="al">gelezen het voorstel van het dagelijks bestuur van 03 december 2019, kenmerk  2019048284;</text:p>
            <text:p text:style-name="al">gelet op de artikelen 110, 113, 117, 122a, 122b, 124 en 139 van de Waterschapswet, alsmede op de Gemeenschappelijke Regeling Belastingsamenwerking SaBeWa Zeeland; </text:p>
            <text:p text:style-name="al"/>
            <text:p text:style-name="al">
            <text:span text:style-name="nadrukvet">besluit:</text:span>
          </text:p>
            <text:p text:style-name="al"/>
            <text:p text:style-name="al">vast te stellen de:</text:p>
            <text:p text:style-name="al"/>
            <text:p text:style-name="al">Verordening op de watersysteemheffing 2020</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I Inleidende bepalingen</text:span>
          </text:p>
            <text:p text:style-name="al"/>
            <text:p text:style-name="al">
            <text:span text:style-name="nadrukvet">Artikel 1</text:span> <text:span text:style-name="nadrukvet">Begripsbepalingen</text:span> </text:p>
            <text:p text:style-name="al">Deze verordening verstaat onder:</text:p>
            <text:p text:style-name="al"/>
            <text:list text:style-name="id1-3-2-2-1-7">
              <text:list-item text:style-override="id1-3-2-2-1-7-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7-2">
                <text:number>b.</text:number>
                <text:p text:style-name="al"/>
              </text:list-item>
            </text:list>
            <text:list text:style-name="id1-3-2-2-1-8">
              <text:list-item text:style-override="id1-3-2-2-1-8-1">
                <text:number>.</text:number>
                <text:p text:style-name="al">heffingsambtenaar: de ambtenaar bedoeld in artikel 124, vijfde lid, onder a, van de Waterschapswet, juncto artikel 23, derde lid, onderdeel b van de Waterschapswet;</text:p>
              </text:list-item>
            </text:list>
            <text:p text:style-name="al"> </text:p>
            <text:list text:style-name="id1-3-2-2-1-10">
              <text:list-item text:style-override="id1-3-2-2-1-10-1">
                <text:number>c.</text:number>
                <text:p text:style-name="al">invorderingsambtenaar: de ambtenaar bedoeld in artikel 124, vijfde lid, onderdeel b, van de Waterschapswet, juncto artikel 23, derde lid, onderdeel b van de Waterschapswet; </text:p>
              </text:list-item>
            </text:list>
            <text:p text:style-name="al"> </text:p>
            <text:list text:style-name="id1-3-2-2-1-12">
              <text:list-item text:style-override="id1-3-2-2-1-12-1">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p>
            <text:list text:style-name="id1-3-2-2-1-14">
              <text:list-item text:style-override="id1-3-2-2-1-14-1">
                <text:number>e.</text:number>
                <text:p text:style-name="al">kostentoedelingsverordening: de verordening van het waterschap, bedoeld in artikel 120, eerste lid, eerste volzin, van de Waterschapswet;</text:p>
              </text:list-item>
            </text:list>
            <text:p text:style-name="al"> </text:p>
            <text:list text:style-name="id1-3-2-2-1-16">
              <text:list-item text:style-override="id1-3-2-2-1-16-1">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
            <text:p text:style-name="al"> </text:p>
            <text:list text:style-name="id1-3-2-2-1-18">
              <text:list-item text:style-override="id1-3-2-2-1-18-1">
                <text:number>g.</text:number>
                <text:p text:style-name="al">ongebouwde onroerende zaken: ongebouwde onroerende zaken die geen natuurterreinen zijn;</text:p>
              </text:list-item>
            </text:list>
            <text:p text:style-name="al"> </text:p>
            <text:list text:style-name="id1-3-2-2-1-20">
              <text:list-item text:style-override="id1-3-2-2-1-20-1">
                <text:number>h.</text:number>
                <text:p text:style-name="al">gebied van het waterschap: het gebied dat is aangegeven op de bij het provinciaal reglement behorende kaart waarin de zorg voor het watersysteem en de zorg voor het wegenbeheer aan het waterschap zijn opgedragen;</text:p>
              </text:list-item>
            </text:list>
            <text:p text:style-name="al"> </text:p>
            <text:list text:style-name="id1-3-2-2-1-22">
              <text:list-item text:style-override="id1-3-2-2-1-22-1">
                <text:number>i.</text:number>
                <text:p text:style-name="al">de heffing: de watersysteemheffing genoemd in artikel 117, eerste lid, Waterschapswet, de wegenheffing als genoemd in artikel 122a van de Waterschapswet daarin begrepen;</text:p>
              </text:list-item>
            </text:list>
            <text:p text:style-name="al"> </text:p>
            <text:list text:style-name="id1-3-2-2-1-24">
              <text:list-item text:style-override="id1-3-2-2-1-24-1">
                <text:number>j.</text:number>
                <text:p text:style-name="al">verharde openbare wegen: de rijbaan van een openbare weg en andere verharde delen van het kadastraal perceel die dienstbaar zijn aan het verkeer over de weg.</text:p>
                <text:p text:style-name="al"/>
              </text:list-item>
            </text:list>
            <text:p text:style-name="al"> </text:p>
            <text:p text:style-name="al">
            <text:span text:style-name="nadrukvet">Artikel 2</text:span> <text:span text:style-name="nadrukvet">Belastbaar feit en belastingplichtigen</text:span></text:p>
            <text:p text:style-name="al">1. Ter bestrijding van kosten die zijn verbonden aan de zorg voor het watersysteem wordt onder de naam watersysteemheffing een directe belasting geheven.</text:p>
            <text:p text:style-name="al">2. De heffing wordt geheven van hen die:</text:p>
            <text:p text:style-name="al">a. ingezetenen zijn als bedoeld in artikel 1, onderdeel a, met dien verstande dat gebruik van woonruimte door de leden van een gezamenlijke huishouding wordt aangemerkt als gebruik door een door de heffingsambtenaar aan te wijzen lid van dat huishouden; </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p text:style-name="al">3. 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p text:style-name="al">4. Voor de toepassing van het tweede lid, onderdelen b, c en d, is heffingplichtig de:</text:p>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5. Indien de onroerende zaak is onderworpen aan beperkte rechten als bedoeld in het vorige artikellid, heeft voor de heffingplicht:</text:p>
            <text:p text:style-name="al">a. de vruchtgebruiker voorrang boven zowel de opstaller als de erfpachter, onderscheidenlijk de beklemde meier;</text:p>
            <text:p text:style-name="al">b. de opstaller voorrang boven de erfpachter, onderscheidenlijk de beklemde meier. </text:p>
            <text:p text:style-name="al"> </text:p>
            <text:p text:style-name="al">
            <text:span text:style-name="nadrukvet">Artikel 3 Heffingsmaatstaf </text:span>
          </text:p>
            <text:p text:style-name="al">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p>
            <text:p text:style-name="al">
            <text:span text:style-name="nadrukvet">Hoofdstuk II Watersysteemheffing ingezetenen</text:span>
          </text:p>
            <text:p text:style-name="al"> </text:p>
            <text:p text:style-name="al">
            <text:span text:style-name="nadrukvet">Artikel 4 Tarief ingezetenen</text:span>
          </text:p>
            <text:p text:style-name="al">Met inachtneming van het bepaalde dienaangaande in de Kostentoedelingsverordening, bedraagt het tarief van de watersysteemheffing voor de categorie ingezetenen € 112,24 per woonruimte. </text:p>
            <text:p text:style-name="al">  </text:p>
            <text:p text:style-name="al">
            <text:span text:style-name="nadrukvet">Hoofdstuk III Watersysteemheffing ongebouwde onroerende zaken </text:span>
          </text:p>
            <text:p text:style-name="al"> </text:p>
            <text:p text:style-name="al">
            <text:span text:style-name="nadrukvet">Artikel 5 Belastingobject </text:span>
          </text:p>
            <text:p text:style-name="al">1. 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p text:style-name="al"> </text:p>
            <text:p text:style-name="al">
            <text:span text:style-name="nadrukvet">Artikel 6 Tarief ongebouwde onroerende zaken </text:span>
          </text:p>
            <text:p text:style-name="al">1. Met inachtneming van het bepaalde dienaangaande in de Kostentoedelingsverordening, bedraagt het tarief van de heffing voor ongebouwde onroerende zaken € 85,35 per hectare.</text:p>
            <text:p text:style-name="al">2. In afwijking van het bepaalde in het eerste lid en met inachtneming van het bepaalde dienaangaande in artikel 3 van de Kostentoedelingsverordening, bedraagt het tarief voor verharde openbare wegen, € 170,70 per hectare; </text:p>
            <text:p text:style-name="al">  </text:p>
            <text:p text:style-name="al">
            <text:span text:style-name="nadrukvet">Hoofdstuk IV Watersysteemheffing natuurterreinen</text:span>
          </text:p>
            <text:p text:style-name="al"> </text:p>
            <text:p text:style-name="al">
            <text:span text:style-name="nadrukvet">Artikel 7 Belastingobject</text:span>
          </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p>
            <text:p text:style-name="al">
            <text:span text:style-name="nadrukvet">Artikel 8 Tarief natuurterreinen</text:span>
          </text:p>
            <text:p text:style-name="al">Met inachtneming dienaangaande van het bepaalde in de Kostentoedelingsverordening, bedraagt het tarief van de heffing voor natuurterreinen € 8,18 per hectare.</text:p>
            <text:p text:style-name="al">  </text:p>
            <text:p text:style-name="al">
            <text:span text:style-name="nadrukvet">Hoofdstuk V Watersysteemheffing gebouwde onroerende zaken</text:span>
          </text:p>
            <text:p text:style-name="al"> </text:p>
            <text:p text:style-name="al">
            <text:span text:style-name="nadrukvet">Artikel 9 Belastingobject</text:span>
          </text:p>
            <text:p text:style-name="al">1. Voor de toepassing van dit hoofdstuk en van artikel 2, tweede lid, onderdeel d van deze verordening, wordt als één gebouwde onroerende zaak aangemerkt:</text:p>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eerste 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p text:style-name="al"> </text:p>
            <text:p text:style-name="al">
            <text:span text:style-name="nadrukvet">Artikel 10 Tarief</text:span>
          </text:p>
            <text:p text:style-name="al">1. Met inachtneming dienaangaande van het bepaalde in de Kostentoedelingsverordening, bedraagt het tarief van de heffing voor gebouwde onroerende zaken 0,05589% van de heffingsmaatstaf als bedoeld in artikel 3, onderdeel c van deze verordening. </text:p>
            <text:p text:style-name="al">  </text:p>
            <text:p text:style-name="al">
            <text:span text:style-name="nadrukvet">Hoofdstuk VI Heffing en invordering</text:span>
          </text:p>
            <text:p text:style-name="al"> </text:p>
            <text:p text:style-name="al">
            <text:span text:style-name="nadrukvet">Artikel 11 Wijze van heffing</text:span>
          </text:p>
            <text:p text:style-name="al">1. De heffing wordt bij wege van aanslag geheven. </text:p>
            <text:p text:style-name="al"> </text:p>
            <text:p text:style-name="al">
            <text:span text:style-name="nadrukvet">Artikel 12 Tenaamstelling en invordering belastingaanslag bij meer belastingplichtigen</text:span>
          </text:p>
            <text:p text:style-name="al">1. Indien ter zake van hetzelfde voorwerp van de belasting of hetzelfde belastbare feit twee of meer personen belastingplichtig zijn, stelt de heffingsambtenaar de aanslag ten name van een van hen. </text:p>
            <text:p text:style-name="al">2. 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p text:style-name="al">    </text:p>
            <text:p text:style-name="al">
            <text:span text:style-name="nadrukvet">Artikel 13 Vrijstellingen</text:span>
          </text:p>
            <text:p text:style-name="al">De watersysteemheffing gebouwde onroerende zaken wordt niet geheven ter zaken van:</text:p>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  </text:p>
            <text:p text:style-name="al">
            <text:span text:style-name="nadrukvet">Artikel 14 Invorderingstermijnen</text:span>
          </text:p>
            <text:list text:style-name="id1-3-2-2-1-103">
              <text:list-item text:style-override="id1-3-2-2-1-103-1">
                <text:number>1.</text:number>
                <text:p text:style-name="al">De aanslag moet worden betaald in twee termijnen waarvan de eerste vervalt op de laatste dag van de maand volgend op de maand die in de dagtekening van het aanslagbiljet is vermeld en de tweede termijn twee maanden na deze vervaldag.</text:p>
              </text:list-item>
              <text:list-item text:style-override="id1-3-2-2-1-103-2">
                <text:number>2.</text:number>
                <text:p text:style-name="al">Het bedrag inzake een bestuurlijke boete moet worden betaald uiterlijk op de laatste dag volgend op de maand die in de dagtekening van het aanslagbiljet is vermeld.</text:p>
              </text:list-item>
              <text:list-item text:style-override="id1-3-2-2-1-103-3">
                <text:number>3.</text:number>
                <text:p text:style-name="al">Indien een machtiging voor automatische incasso is afgegeven kan van de in het eerste lid vermelde termijnen worden afgeweken.</text:p>
                <text:list text:style-name="id1-3-2-2-1-103-3-3">
                  <text:list-item text:style-override="id1-3-2-2-1-103-3-3-1">
                    <text:number/>
                    <text:p text:style-name="al"> </text:p>
                  </text:list-item>
                </text:list>
              </text:list-item>
            </text:list>
            <text:p text:style-name="al">
            <text:span text:style-name="nadrukvet">Artikel 15 Kwijtschelding</text:span>
          </text:p>
            <text:p text:style-name="al">Van de watersysteemheffing natuurterreinen, de watersysteemheffing ongebouwd en de watersysteemheffing gebouwd wordt geen kwijtschelding verleend.</text:p>
            <text:p text:style-name="al"/>
            <text:p text:style-name="al">
            <text:span text:style-name="nadrukvet">Artikel 16 Nadere regels</text:span>
          </text:p>
            <text:p text:style-name="al">Het dagelijks bestuur van het waterschap kan nadere regels geven met betrekking tot de heffing en de invordering van de heffing. </text:p>
            <text:p text:style-name="al"> </text:p>
            <text:p text:style-name="al">
            <text:span text:style-name="nadrukvet">Artikel 17 Intrekking, inwerkingtreding, tijdstip van ingang van de heffing en citeertitel</text:span>
          </text:p>
            <text:list text:style-name="id1-3-2-2-1-111">
              <text:list-item text:style-override="id1-3-2-2-1-111-1">
                <text:number>1.</text:number>
                <text:p text:style-name="al">De Verordening op de watersysteemheffing 2015, vastgesteld bij besluit van 4 december 2014, laatstelijk gewijzigd bij besluit van 15 november 2018, wordt ingetrokken met ingang van de in het derde lid genoemde datum van ingang van de heffing, met dien verstande dat zij van toepassing blijft op belastbare feiten die zich voor die datum hebben voorgedaan.</text:p>
              </text:list-item>
              <text:list-item text:style-override="id1-3-2-2-1-111-2">
                <text:number>2.</text:number>
                <text:p text:style-name="al">Deze verordening treedt in werking met ingang van de dag na die van haar bekendmaking.</text:p>
              </text:list-item>
              <text:list-item text:style-override="id1-3-2-2-1-111-3">
                <text:number>3.</text:number>
                <text:p text:style-name="al">De datum van ingang van de heffing is 1 januari 2020.</text:p>
              </text:list-item>
              <text:list-item text:style-override="id1-3-2-2-1-111-4">
                <text:number>4.</text:number>
                <text:p text:style-name="al">Deze verordening kan worden aangehaald als Verordening op de watersysteemheffing waterschap Scheldestromen 2020.</text:p>
                <text:p text:style-name="al"> </text:p>
              </text:list-item>
            </text:list>
            <text:p text:style-name="al">Aldus vastgesteld in de vergadering van de algemene vergadering van 19 december 2019 van waterschap Scheldestromen.</text:p>
            <text:p text:style-name="al"> </text:p>
            <text:p text:style-name="al">dr. A.P.M.A. Vonck, mr. drs. A.J.G. Poppelaars,</text:p>
            <text:p text:style-name="al">secretaris-directeur dijkgraaf</text:p>
            <text:p text:style-name="al">  </text:p>
            <text:p text:style-name="al">
            <text:span text:style-name="nadrukvet">Toelichting bij de verordening op de watersysteemheffing</text:span>
          </text:p>
            <text:p text:style-name="al"> </text:p>
            <text:p text:style-name="al">
            <text:span text:style-name="nadrukvet">Algemeen</text:span>
          </text:p>
            <text:p text:style-name="al"> </text:p>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p text:style-name="al">De zorg voor het watersysteem wordt gezien als één samenhangende taak die het waterschap, uitzonderingen daargelaten, in zijn gehele beheersgebied uitoefent<text:a xlink:href="file:///G:/JZ%20Juridische%20Consultancy/Ben/Belastingverordeningen%202020/Verordening%20watersysteemheffing/Verordening%20watersysteemheffing%20Waterschap%20Scheldestromen%202020.docx#_ftn1" xlink:type="simple"><text:span text:style-name="sup">[1]</text:span><text:span text:style-name="sup"/></text:a>.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p text:style-name="al">
            <text:span text:style-name="nadrukvet">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a xlink:href="file:///G:/JZ%20Juridische%20Consultancy/Ben/Belastingverordeningen%202020/Verordening%20watersysteemheffing/Verordening%20watersysteemheffing%20Waterschap%20Scheldestromen%202020.docx#_ftn2" xlink:type="simple"><text:span text:style-name="sup">[2]</text:span><text:span text:style-name="sup"/></text:a>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p text:style-name="al">
            <text:span text:style-name="nadrukvet">Hoofdstukindeling </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p text:style-name="al">
            <text:span text:style-name="nadrukvet">Artikelsgewijze toelichting</text:span>
          </text:p>
            <text:p text:style-name="al">  </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De artikelen 122a en 122b duiden op de incorporatie van de wegenheffing in de watersysteemheffing en artikel 139 op de bevoegdheid afwijkende voorschriften ten aanzien van de invordering toe te passen. </text:p>
            <text:p text:style-name="al">Vanwege de overdracht van de bevoegdheid tot heffen en invorderen van de watersysteemheffing aan SaBeWa Zeeland wordt verwezen naar de onderliggende gemeenschappelijke regeling van de belastingsamenwerking.</text:p>
            <text:p text:style-name="al">  </text:p>
            <text:p text:style-name="al">
            <text:span text:style-name="nadrukvet">Hoofdstuk I Inleidende bepalingen</text:span>
          </text:p>
            <text:p text:style-name="al">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p text:style-name="al">
            <text:span text:style-name="nadrukvet">b. Heffingsambtenaar</text:span>
          </text:p>
            <text:p text:style-name="al">De ambtenaar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text:p>
            <text:p text:style-name="al">In verband met de samenwerking in de gemeenschappelijke regeling neemt het dagelijks bestuur van SaBeWa Zeeland een besluit waarin de heffingsambtenaar wordt aangewezen. De wettelijke basis is artikel 124, vijfde lid, onderdeel a, van de Waterschapswet.</text:p>
            <text:p text:style-name="al"> </text:p>
            <text:p text:style-name="al">
            <text:span text:style-name="nadrukvet">c. Invorderingsambtenaar </text:span>
          </text:p>
            <text:p text:style-name="al">De ambtenaa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In verband met de samenwerking in de gemeenschappelijke regeling neemt het dagelijks bestuur van SaBeWa Zeeland een besluit waarin de invorderingsambtenaar wordt aangewezen. De wettelijke basis is artikel 124, vijfde lid, onderdeel b, van de Waterschapswet.</text:p>
            <text:p text:style-name="al"> </text:p>
            <text:p text:style-name="al">
            <text:span text:style-name="nadrukvet">d. Woonruimte</text:span>
          </text:p>
            <text:p text:style-name="al">Voor een beschouwing op het begrip woonruimte wordt verwezen naar onderdeel a. </text:p>
            <text:p text:style-name="al"> </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p text:style-name="al">
            <text:span text:style-name="nadrukvet">f.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a xlink:href="file:///G:/JZ%20Juridische%20Consultancy/Ben/Belastingverordeningen%202020/Verordening%20watersysteemheffing/Verordening%20watersysteemheffing%20Waterschap%20Scheldestromen%202020.docx#_ftn3" xlink:type="simple"><text:span text:style-name="sup">[3]</text:span><text:span text:style-name="sup"/></text:a>.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p text:style-name="al">Het begrip ‘duurzaam’ geeft aan dat geen sprake mag zijn van een situatie die tijdelijk is bedoeld. </text:p>
            <text:p text:style-name="al">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a xlink:href="file:///G:/JZ%20Juridische%20Consultancy/Ben/Belastingverordeningen%202020/Verordening%20watersysteemheffing/Verordening%20watersysteemheffing%20Waterschap%20Scheldestromen%202020.docx#_ftn4" xlink:type="simple"><text:span text:style-name="sup">[4]</text:span><text:span text:style-name="sup"/></text:a>.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p text:style-name="al">
            <text:span text:style-name="nadrukvet">g.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p text:style-name="al">
            <text:span text:style-name="nadrukvet">h.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a xlink:href="file:///G:/JZ%20Juridische%20Consultancy/Ben/Belastingverordeningen%202020/Verordening%20watersysteemheffing/Verordening%20watersysteemheffing%20Waterschap%20Scheldestromen%202020.docx#_ftn5" xlink:type="simple"><text:span text:style-name="sup">[5]</text:span><text:span text:style-name="sup"/></text:a>. De verordening verstaat onder ‘het gebied van het waterschap’ daarom het gebied waarin de zorg voor het watersysteem aan het waterschap is opgedragen. </text:p>
            <text:p text:style-name="al"> </text:p>
            <text:p text:style-name="al">
            <text:span text:style-name="nadrukvet">i. De heffing</text:span>
          </text:p>
            <text:p text:style-name="al">Waar in de verordening over ‘de heffing’ wordt gesproken, wordt steeds de watersysteemheffing, genoemd in artikel 117, aanhef, van de Waterschapswet, bedoeld. </text:p>
            <text:p text:style-name="al">Met verwijzing naar artikel 122b, derde lid van de Waterschapswet is de wegenheffing onderdeel van de watersysteemheffing. </text:p>
            <text:p text:style-name="al"> </text:p>
            <text:p text:style-name="al">
            <text:span text:style-name="nadrukvet">j.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e woorden bepalend. Dit is alleen anders als blijkt dat iemand op dat tijdstip onterecht als rechthebbende in de basisregistratie voorkomt. </text:p>
            <text:p text:style-name="al"> </text:p>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p text:style-name="al">
            <text:span text:style-name="nadrukvet">Hoofdstuk II Watersysteemheffing ingezetenen</text:span>
          </text:p>
            <text:p text:style-name="al">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p text:style-name="al">
            <text:span text:style-name="nadrukvet">Hoofdstuk III Watersysteemheffing ongebouwde onroerende zaken die geen natuurterreinen zijn</text:span>
          </text:p>
            <text:p text:style-name="al">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p text:style-name="al">
            <text:span text:style-name="nadrukvet">
              <text:span text:style-name="nadrukcur">Tariefdifferentiatie verharde openbare wegen</text:span>
            </text:span>
          </text:p>
            <text:p text:style-name="al">In de Kostentoedelingsverordening wordt voor verharde openbare wegen een gedifferentieerd tarief, ex artikel 122, lid 3, sub b van de Waterschapswet, gehanteerd dat 100% hoger is dan het tarief dat blijkens de verordening op de watersysteemheffing voor ongebouwde onroerende zaken, niet zijnde natuurterreinen, geldt.</text:p>
            <text:p text:style-name="al">  </text:p>
            <text:p text:style-name="al">
            <text:span text:style-name="nadrukvet">Hoofdstuk IV Watersysteemheffing natuurterreinen</text:span>
          </text:p>
            <text:p text:style-name="al">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p text:style-name="al">
            <text:span text:style-name="nadrukvet">Hoofdstuk V Watersysteemheffing gebouwde onroerende zaken</text:span>
          </text:p>
            <text:p text:style-name="al">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a xlink:href="file:///G:/JZ%20Juridische%20Consultancy/Ben/Belastingverordeningen%202020/Verordening%20watersysteemheffing/Verordening%20watersysteemheffing%20Waterschap%20Scheldestromen%202020.docx#_ftn6" xlink:type="simple"><text:span text:style-name="sup">[6]</text:span><text:span text:style-name="sup"/></text:a>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p text:style-name="al">
            <text:span text:style-name="nadrukvet">Hoofdstuk VI Heffing en invordering</text:span>
          </text:p>
            <text:p text:style-name="al"> </text:p>
            <text:p text:style-name="al">
            <text:span text:style-name="nadrukvet">Artikel 11 Wijze van heffing</text:span>
          </text:p>
            <text:p text:style-name="al">Ingevolge artikel 125 van de Waterschapswet kunnen waterschapsbelastingen op de volgende wijzen worden geheven:</text:p>
            <text:list text:style-name="id1-3-2-2-1-254">
              <text:list-item text:style-override="id1-3-2-2-1-254-1">
                <text:number>•</text:number>
                <text:p text:style-name="al">bij wege van aanslag;</text:p>
              </text:list-item>
              <text:list-item text:style-override="id1-3-2-2-1-254-2">
                <text:number>•</text:number>
                <text:p text:style-name="al">bij wege van voldoening op aangifte of</text:p>
              </text:list-item>
              <text:list-item text:style-override="id1-3-2-2-1-254-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watersysteemheffing wordt doorgaans bij wege van aanslag geheven. Bij een enkel waterschap wordt de ingezetenenheffing op andere wijze (en wel via het meeliften met de nota van een nutsbedrijf) geheven. In de verordening is de heffing bij wege van aanslag als hoofdregel opgenomen. In afwijking hiervan is bij de heffing ter zake van ingezetenen bepaald dat deze op andere wijze kan worden geheven. </text:p>
            <text:p text:style-name="al"> </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p text:style-name="al">
            <text:span text:style-name="nadrukvet">Artikel 13 Vrijstellingen </text:span>
          </text:p>
            <text:p text:style-name="al">In artikel 13 is een vrijstelling voor straatmeubilair opgenomen. Straatmeubilair behoort tot de categorie gebouwde onroerende zaken. Om doelmatigheidsredenen worden deze zaken niet in de heffing betrokken.</text:p>
            <text:p text:style-name="al"> </text:p>
            <text:p text:style-name="al">
            <text:span text:style-name="nadrukvet">Artikel 14 Invorderingstermijnen</text:span>
          </text:p>
            <text:p text:style-name="al">Artikel 9 van de Invorderingswet 1990 kent een regeling op het gebied van betaaltermijnen, waarvan ingevolge artikel 139 van de Waterschapswet kan worden afgeweken.</text:p>
            <text:p text:style-name="al">Artikel 14 beoogt van deze bevoegdheid gebruik te maken en daaraan, vanwege de belastingsamenwerking, door Sabewa Zeeland nadere invulling te laten geven. </text:p>
            <text:p text:style-name="al"> </text:p>
            <text:p text:style-name="al">
            <text:span text:style-name="nadrukvet">Artikel 15 Kwijtschelding</text:span>
          </text:p>
            <text:p text:style-name="al">Op grond van het derde lid van artikel 144 van de Waterschapswet kan het algemeen bestuur van een waterschap bepalen dat in het geheel geen dan wel slechts gedeeltelijk kwijtschelding van belasting wordt verleend. In de verordening is er van uitgegaan dat het algemeen bestuur van een waterschap de bevoegdheid om in het geheel geen kwijtschelding te verlenen, gebruikt ten aanzien van de watersysteemheffing natuurterreinen, de watersysteemheffing ongebouwd en de watersysteemheffing gebouwd. Van de watersysteemheffing ter zake van ingezetenen wordt op grond van deze bepaling dus wel kwijtschelding verleend. </text:p>
            <text:p text:style-name="al"> </text:p>
            <text:p text:style-name="al">
            <text:span text:style-name="nadrukvet">Artikel 16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p text:style-name="al">
            <text:span text:style-name="nadrukvet">Artikel 17 Intrekking, inwerkingtreding, tijdstip van ingang van de heffing en citeertitel</text:span>
          </text:p>
            <text:p text:style-name="al">In het eerste lid van artikel 17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text:p>
            <text:p text:style-name="al"> </text:p>
            <text:p text:style-name="al">Ingevolge het tweede lid van artikel 17 treedt de verordening één dag na haar bekendmaking in werking. Deze regeling is gebaseerd op artikel 74 van de Waterschapswet. </text:p>
            <text:p text:style-name="al"> </text:p>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text:p>
            <text:p text:style-name="al">  </text:p>
            <text:p text:style-name="al">--------</text:p>
            <text:p text:style-name="al"> </text:p>
            <text:p text:style-name="al">
            <text:a xlink:href="file:///G:/JZ%20Juridische%20Consultancy/Ben/Belastingverordeningen%202020/Verordening%20watersysteemheffing/Verordening%20watersysteemheffing%20Waterschap%20Scheldestromen%202020.docx#_ftnref1" xlink:type="simple">[1]</text:a> MvT bij de Wet modernisering waterschapsbestel, TK 2005 -2006, 30601, nr. 3, blz. 11</text:p>
            <text:p text:style-name="al">
            <text:a xlink:href="file:///G:/JZ%20Juridische%20Consultancy/Ben/Belastingverordeningen%202020/Verordening%20watersysteemheffing/Verordening%20watersysteemheffing%20Waterschap%20Scheldestromen%202020.docx#_ftnref2" xlink:type="simple">[2]</text:a>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a xlink:href="file:///G:/JZ%20Juridische%20Consultancy/Ben/Belastingverordeningen%202020/Verordening%20watersysteemheffing/Verordening%20watersysteemheffing%20Waterschap%20Scheldestromen%202020.docx#_ftnref3" xlink:type="simple">[3]</text:a> Hoge Raad 7 november 2014, ECLI:NL:HR:2014:3118. </text:p>
            <text:p text:style-name="al">
            <text:a xlink:href="file:///G:/JZ%20Juridische%20Consultancy/Ben/Belastingverordeningen%202020/Verordening%20watersysteemheffing/Verordening%20watersysteemheffing%20Waterschap%20Scheldestromen%202020.docx#_ftnref4" xlink:type="simple">[4]</text:a> Zie de toelichting bij het Waterschapsbesluit, Staatsblad 2007, 497, bladzijde 131. </text:p>
            <text:p text:style-name="al">
            <text:a xlink:href="file:///G:/JZ%20Juridische%20Consultancy/Ben/Belastingverordeningen%202020/Verordening%20watersysteemheffing/Verordening%20watersysteemheffing%20Waterschap%20Scheldestromen%202020.docx#_ftnref5" xlink:type="simple">[5]</text:a> MvT bij de Wet modernisering waterschapsbestel, TK 2005–2006, 30 601, nr. 3, blz. 10. </text:p>
            <text:p text:style-name="al">
            <text:a xlink:href="file:///G:/JZ%20Juridische%20Consultancy/Ben/Belastingverordeningen%202020/Verordening%20watersysteemheffing/Verordening%20watersysteemheffing%20Waterschap%20Scheldestromen%202020.docx#_ftnref6" xlink:type="simple">[6]</text:a> Over de vorming van samenstellen, is veel jurisprudentie verschenen. Vereisten bij de vorming van samenstellen zijn in ieder geval dat de eigendommen bij dezelfde belastingplichtige in gebruik zijn en naar de omstandigheden bij elkaar behoren.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Scheldestromen</meta:user-defined>
    <meta:user-defined meta:name="OVERHEID.Informatietype/DC.type">officiële publicatie</meta:user-defined>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source">artikel 122a van de Waterschapswet]|[1.0:c:BWBR0005108&amp;artikel=122a&amp;g=2018-07-01</meta:user-defined>
    <meta:user-defined meta:name="DC.source">artikel 122b van de Waterschapswet]|[1.0:c:BWBR0005108&amp;artikel=122b&amp;g=2018-07-01</meta:user-defined>
    <meta:user-defined meta:name="DC.source">artikel 124 van de Waterschapswet]|[1.0:c:BWBR0005108&amp;artikel=124&amp;g=2018-07-01</meta:user-defined>
    <meta:user-defined meta:name="DC.source">artikel 139 van de Waterschapswet]|[1.0:c:BWBR0005108&amp;artikel=139&amp;g=2018-07-01</meta:user-defined>
    <meta:user-defined meta:name="OVERHEIDop.referentienummer">2019043955</meta:user-defined>
    <dc:language>nl</dc:language>
    <meta:user-defined meta:name="OVERHEID.Waterschap/DC.spatial">Waterschap Scheldestromen</meta:user-defined>
    <meta:user-defined meta:name="DC.title">Verordening op de watersysteemheffing 2020</meta:user-defined>
    <meta:user-defined meta:name="DCTERMS.W3CDTF/DCTERMS.available">2019-12-27</meta:user-defined>
    <meta:user-defined meta:name="DCTERMS.W3CDTF/OVERHEIDop.jaargang">2019</meta:user-defined>
    <meta:user-defined meta:name="OVERHEIDop.publicationIssue">13500</meta:user-defined>
    <meta:user-defined meta:name="OVERHEIDop.betreftRegeling">CVDR633805_1</meta:user-defined>
    <meta:user-defined meta:name="xs:date/OVERHEIDop.startdatum">2019-12-30</meta:user-defined>
    <meta:user-defined meta:name="OVERHEIDop.WsbID/DC.identifier">wsb-2019-13500</meta:user-defined>
    <meta:user-defined meta:name="OVERHEIDop.versieInformatie"/>
  </office:meta>
</office:document-meta>
</file>