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coaxkabel bij een watergang op de locatie bij Kerkplein 3 in Kockengen. (HDSR37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coax kabel in de keurzones van een primaire watergang op de locatie bij Kerkplein 3 in Kockengen in de gemeente Stichtse Vecht. Dit besluit is verzonden op 5 februari 2019.</text:p>
            <text:p text:style-name="tussenkopcur">Ter inzage </text:p>
            <text:p text:style-name="common-al">U kunt de vergunning en de bijbehorende stukken inzien tot en met 19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coaxkabel bij een watergang op de locatie bij Kerkplein 3 in Kockengen. (HDSR377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50</meta:user-defined>
    <meta:user-defined meta:name="OVERHEIDop.WsbID/DC.identifier">wsb-2019-1350</meta:user-defined>
    <meta:user-defined meta:name="OVERHEID.TaxonomieBeleidsagenda/OVERHEID.category">Ruimte en infrastructuur | Organisatie en beleid</meta:user-defined>
    <meta:user-defined meta:name="OVERHEIDop.referentienummer">HDSR 37723</meta:user-defined>
    <meta:user-defined meta:name="DCTERMS.abstract">Watervergunning (RAAM) voor het leggen van een coaxkabel bij een watergang op de locatie bij Kerkplein 3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E 3</meta:user-defined>
    <meta:user-defined meta:name="OVERHEIDop.woonplaats">Kockengen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723|exb-2019-7020</meta:user-defined>
    <meta:user-defined meta:name="OVERHEIDop.externeBijlage">Bijlage HDSR 37723|exb-2019-7021</meta:user-defined>
    <meta:user-defined meta:name="OVERHEID.EPSG28992/DC.spatial">124940 462297</meta:user-defined>
    <meta:user-defined meta:name="OVERHEIDop.versieInformatie"/>
  </office:meta>
</office:document-meta>
</file>