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773 verleende vergunning voor het realiseren van parkeerplaatsen en het aanbrengen van vier knotwilgen op eigen terrein  in de regionale waterkering bij Vaartdijk 1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parkeerplaatsen en het aanbrengen van vier knotwilgen op eigen terrein  in de regionale waterkering bij Vaartdijk 14 in Assendelft</meta:user-defined>
    <dc:language>nl</dc:language>
    <meta:user-defined meta:name="OVERHEID.EPSG28992/DC.spatial">112584.853 497307.325</meta:user-defined>
    <meta:user-defined meta:name="DC.title">19.2885773 verleende vergunning voor het realiseren van parkeerplaatsen en het aanbrengen van vier knotwilgen op eigen terrein  in de regionale waterkering bij Vaartdijk 14 in Assendelft</meta:user-defined>
    <meta:user-defined meta:name="OVERHEID.PostcodeHuisnummer/OVERHEIDop.postcodeHuisnummer">1566PM 14</meta:user-defined>
    <meta:user-defined meta:name="OVERHEIDop.straatnaam">Vaartdijk</meta:user-defined>
    <meta:user-defined meta:name="OVERHEIDop.woonplaats">Assendelft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99</meta:user-defined>
    <meta:user-defined meta:name="OVERHEIDop.WsbID/DC.identifier">wsb-2019-13499</meta:user-defined>
    <meta:user-defined meta:name="OVERHEIDop.versieInformatie"/>
  </office:meta>
</office:document-meta>
</file>