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885744 verleende vergunning voor het slopen en bouwen met een kelder in de waterkering, het onttrekken van grondwater en lozen op het oppervlaktewater nabij Kwakelkade 2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12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498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498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498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slopen en bouwen met een kelder in de waterkering, het onttrekken van grondwater en lozen op het oppervlaktewater nabij Kwakelkade 2 in Alkmaar</meta:user-defined>
    <dc:language>nl</dc:language>
    <meta:user-defined meta:name="OVERHEID.EPSG28992/DC.spatial">112020.419 516404.051</meta:user-defined>
    <meta:user-defined meta:name="DC.title">19.2885744 verleende vergunning voor het slopen en bouwen met een kelder in de waterkering, het onttrekken van grondwater en lozen op het oppervlaktewater nabij Kwakelkade 2 in Alkmaar</meta:user-defined>
    <meta:user-defined meta:name="OVERHEID.PostcodeHuisnummer/OVERHEIDop.postcodeHuisnummer">1823CJ 2e</meta:user-defined>
    <meta:user-defined meta:name="OVERHEIDop.straatnaam">Noorderkade</meta:user-defined>
    <meta:user-defined meta:name="OVERHEIDop.woonplaats">Alkmaar</meta:user-defined>
    <meta:user-defined meta:name="DCTERMS.W3CDTF/DCTERMS.available">2019-12-24</meta:user-defined>
    <meta:user-defined meta:name="DCTERMS.W3CDTF/OVERHEIDop.jaargang">2019</meta:user-defined>
    <meta:user-defined meta:name="OVERHEIDop.publicationIssue">13498</meta:user-defined>
    <meta:user-defined meta:name="OVERHEIDop.WsbID/DC.identifier">wsb-2019-13498</meta:user-defined>
    <meta:user-defined meta:name="OVERHEIDop.versieInformatie"/>
  </office:meta>
</office:document-meta>
</file>