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
      <style:table-column-properties style:rel-column-width="7*"/>
    </style:style>
    <style:style style:family="table-column" style:parent-style-name="colspec" style:name="id1-3-2-2-1-23-1-2">
      <style:table-column-properties style:rel-column-width="39*"/>
    </style:style>
    <style:style style:family="table-column" style:parent-style-name="colspec" style:name="id1-3-2-2-1-23-1-3">
      <style:table-column-properties style:rel-column-width="47*"/>
    </style:style>
    <style:style style:family="table-column" style:parent-style-name="colspec" style:name="id1-3-2-2-1-25-1-1">
      <style:table-column-properties style:rel-column-width="7*"/>
    </style:style>
    <style:style style:family="table-column" style:parent-style-name="colspec" style:name="id1-3-2-2-1-25-1-2">
      <style:table-column-properties style:rel-column-width="39*"/>
    </style:style>
    <style:style style:family="table-column" style:parent-style-name="colspec" style:name="id1-3-2-2-1-25-1-3">
      <style:table-column-properties style:rel-column-width="47*"/>
    </style:style>
    <style:style style:family="table-column" style:parent-style-name="colspec" style:name="id1-3-2-2-1-27-1-1">
      <style:table-column-properties style:rel-column-width="7*"/>
    </style:style>
    <style:style style:family="table-column" style:parent-style-name="colspec" style:name="id1-3-2-2-1-27-1-2">
      <style:table-column-properties style:rel-column-width="39*"/>
    </style:style>
    <style:style style:family="table-column" style:parent-style-name="colspec" style:name="id1-3-2-2-1-27-1-3">
      <style:table-column-properties style:rel-column-width="47*"/>
    </style:style>
    <style:style style:family="table-column" style:parent-style-name="colspec" style:name="id1-3-2-2-1-29-1-1">
      <style:table-column-properties style:rel-column-width="7*"/>
    </style:style>
    <style:style style:family="table-column" style:parent-style-name="colspec" style:name="id1-3-2-2-1-29-1-2">
      <style:table-column-properties style:rel-column-width="39*"/>
    </style:style>
    <style:style style:family="table-column" style:parent-style-name="colspec" style:name="id1-3-2-2-1-29-1-3">
      <style:table-column-properties style:rel-column-width="47*"/>
    </style:style>
    <style:style style:family="table-column" style:parent-style-name="colspec" style:name="id1-3-2-2-1-31-1-1">
      <style:table-column-properties style:rel-column-width="7*"/>
    </style:style>
    <style:style style:family="table-column" style:parent-style-name="colspec" style:name="id1-3-2-2-1-31-1-2">
      <style:table-column-properties style:rel-column-width="39*"/>
    </style:style>
    <style:style style:family="table-column" style:parent-style-name="colspec" style:name="id1-3-2-2-1-31-1-3">
      <style:table-column-properties style:rel-column-width="47*"/>
    </style:style>
    <style:style style:family="table-column" style:parent-style-name="colspec" style:name="id1-3-2-2-1-33-1-1">
      <style:table-column-properties style:rel-column-width="7*"/>
    </style:style>
    <style:style style:family="table-column" style:parent-style-name="colspec" style:name="id1-3-2-2-1-33-1-2">
      <style:table-column-properties style:rel-column-width="39*"/>
    </style:style>
    <style:style style:family="table-column" style:parent-style-name="colspec" style:name="id1-3-2-2-1-33-1-3">
      <style:table-column-properties style:rel-column-width="47*"/>
    </style:style>
    <style:style style:family="table-column" style:parent-style-name="colspec" style:name="id1-3-2-2-1-35-1-1">
      <style:table-column-properties style:rel-column-width="7*"/>
    </style:style>
    <style:style style:family="table-column" style:parent-style-name="colspec" style:name="id1-3-2-2-1-35-1-2">
      <style:table-column-properties style:rel-column-width="39*"/>
    </style:style>
    <style:style style:family="table-column" style:parent-style-name="colspec" style:name="id1-3-2-2-1-35-1-3">
      <style:table-column-properties style:rel-column-width="47*"/>
    </style:style>
    <style:style style:family="table-column" style:parent-style-name="colspec" style:name="id1-3-2-2-1-37-1-1">
      <style:table-column-properties style:rel-column-width="7*"/>
    </style:style>
    <style:style style:family="table-column" style:parent-style-name="colspec" style:name="id1-3-2-2-1-37-1-2">
      <style:table-column-properties style:rel-column-width="39*"/>
    </style:style>
    <style:style style:family="table-column" style:parent-style-name="colspec" style:name="id1-3-2-2-1-37-1-3">
      <style:table-column-properties style:rel-column-width="47*"/>
    </style:style>
    <style:style style:family="table-column" style:parent-style-name="colspec" style:name="id1-3-2-2-1-40-1-1">
      <style:table-column-properties style:rel-column-width="7*"/>
    </style:style>
    <style:style style:family="table-column" style:parent-style-name="colspec" style:name="id1-3-2-2-1-40-1-2">
      <style:table-column-properties style:rel-column-width="39*"/>
    </style:style>
    <style:style style:family="table-column" style:parent-style-name="colspec" style:name="id1-3-2-2-1-40-1-3">
      <style:table-column-properties style:rel-column-width="47*"/>
    </style:style>
    <style:style style:family="table-column" style:parent-style-name="colspec" style:name="id1-3-2-2-1-42-1-1">
      <style:table-column-properties style:rel-column-width="7*"/>
    </style:style>
    <style:style style:family="table-column" style:parent-style-name="colspec" style:name="id1-3-2-2-1-42-1-2">
      <style:table-column-properties style:rel-column-width="39*"/>
    </style:style>
    <style:style style:family="table-column" style:parent-style-name="colspec" style:name="id1-3-2-2-1-42-1-3">
      <style:table-column-properties style:rel-column-width="47*"/>
    </style:style>
    <style:style style:family="table-column" style:parent-style-name="colspec" style:name="id1-3-2-2-1-44-1-1">
      <style:table-column-properties style:rel-column-width="7*"/>
    </style:style>
    <style:style style:family="table-column" style:parent-style-name="colspec" style:name="id1-3-2-2-1-44-1-2">
      <style:table-column-properties style:rel-column-width="39*"/>
    </style:style>
    <style:style style:family="table-column" style:parent-style-name="colspec" style:name="id1-3-2-2-1-44-1-3">
      <style:table-column-properties style:rel-column-width="47*"/>
    </style:style>
    <style:style style:family="table-column" style:parent-style-name="colspec" style:name="id1-3-2-2-1-46-1-1">
      <style:table-column-properties style:rel-column-width="7*"/>
    </style:style>
    <style:style style:family="table-column" style:parent-style-name="colspec" style:name="id1-3-2-2-1-46-1-2">
      <style:table-column-properties style:rel-column-width="39*"/>
    </style:style>
    <style:style style:family="table-column" style:parent-style-name="colspec" style:name="id1-3-2-2-1-46-1-3">
      <style:table-column-properties style:rel-column-width="47*"/>
    </style:style>
    <style:style style:family="table-column" style:parent-style-name="colspec" style:name="id1-3-2-2-1-48-1-1">
      <style:table-column-properties style:rel-column-width="7*"/>
    </style:style>
    <style:style style:family="table-column" style:parent-style-name="colspec" style:name="id1-3-2-2-1-48-1-2">
      <style:table-column-properties style:rel-column-width="39*"/>
    </style:style>
    <style:style style:family="table-column" style:parent-style-name="colspec" style:name="id1-3-2-2-1-48-1-3">
      <style:table-column-properties style:rel-column-width="47*"/>
    </style:style>
    <style:style style:family="table-column" style:parent-style-name="colspec" style:name="id1-3-2-2-1-50-1-1">
      <style:table-column-properties style:rel-column-width="7*"/>
    </style:style>
    <style:style style:family="table-column" style:parent-style-name="colspec" style:name="id1-3-2-2-1-50-1-2">
      <style:table-column-properties style:rel-column-width="39*"/>
    </style:style>
    <style:style style:family="table-column" style:parent-style-name="colspec" style:name="id1-3-2-2-1-50-1-3">
      <style:table-column-properties style:rel-column-width="47*"/>
    </style:style>
    <style:style style:family="table-column" style:parent-style-name="colspec" style:name="id1-3-2-2-1-52-1-1">
      <style:table-column-properties style:rel-column-width="7*"/>
    </style:style>
    <style:style style:family="table-column" style:parent-style-name="colspec" style:name="id1-3-2-2-1-52-1-2">
      <style:table-column-properties style:rel-column-width="39*"/>
    </style:style>
    <style:style style:family="table-column" style:parent-style-name="colspec" style:name="id1-3-2-2-1-52-1-3">
      <style:table-column-properties style:rel-column-width="47*"/>
    </style:style>
    <style:style style:family="table-column" style:parent-style-name="colspec" style:name="id1-3-2-2-1-54-1-1">
      <style:table-column-properties style:rel-column-width="7*"/>
    </style:style>
    <style:style style:family="table-column" style:parent-style-name="colspec" style:name="id1-3-2-2-1-54-1-2">
      <style:table-column-properties style:rel-column-width="39*"/>
    </style:style>
    <style:style style:family="table-column" style:parent-style-name="colspec" style:name="id1-3-2-2-1-54-1-3">
      <style:table-column-properties style:rel-column-width="47*"/>
    </style:style>
  </office:automatic-styles>
  <office:body>
    <office:text>
      <text:p text:style-name="new_page_staatscourant"/>
      <text:p text:style-name="single-kop-titel">Besluit submandaat, subvolmacht en submachtiging secretaris-directeur van Wetterskip Fryslân d.d. 3 december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mandatering aan ambtenaren in dienst van Wetterskip Fryslân een belangrijke bijdrage kan leveren tot: </text:p>
            <text:list text:style-name="id1-3-2-2-1-3">
              <text:list-item text:style-override="id1-3-2-2-1-3-1">
                <text:number>•</text:number>
                <text:p text:style-name="al">verbetering van de dienstverlening;</text:p>
              </text:list-item>
              <text:list-item text:style-override="id1-3-2-2-1-3-2">
                <text:number>•</text:number>
                <text:p text:style-name="al">verduidelijking van verantwoordelijkheden; </text:p>
              </text:list-item>
              <text:list-item text:style-override="id1-3-2-2-1-3-3">
                <text:number>•</text:number>
                <text:p text:style-name="al">verkorting van procedures;</text:p>
              </text:list-item>
              <text:list-item text:style-override="id1-3-2-2-1-3-4">
                <text:number>•</text:number>
                <text:p text:style-name="al">verhoging van de doelmatigheid van de ambtelijke organisatie van Wetterskip Fryslân;</text:p>
              </text:list-item>
              <text:list-item text:style-override="id1-3-2-2-1-3-5">
                <text:number>•</text:number>
                <text:p text:style-name="al">vergroting van de slagvaardigheid van het management.</text:p>
              </text:list-item>
            </text:list>
            <text:p text:style-name="al">Gelet op de nieuwe organisatiestructuur, zoals die geldt vanaf 1 januari 2015, de afdeling 10.1.1. van de Algemene wet bestuursrecht, titel 3 van boek 3 van het Burgerlijk Wetboek, het Delegatiebesluit van Wetterskip Fryslân en het Besluit mandaat, volmacht en machtiging Wetterskip Fryslân.</text:p>
            <text:p text:style-name="al"/>
            <text:p text:style-name="al">B e s l u i t:</text:p>
            <text:p text:style-name="al"/>
            <text:list text:style-name="id1-3-2-2-1-8">
              <text:list-item text:style-override="id1-3-2-2-1-8-1">
                <text:number>I.</text:number>
                <text:p text:style-name="al"> Het Besluit submandaat, volmacht en machtiging voor het verrichten van bestuurs- en beheerbevoegdheden namens het dagelijks bestuur van Wetterskip Fryslân vastgesteld door de secretaris-directeur van Wetterskip Fryslân d.d. 10 april 2018 te wijzigen.</text:p>
              </text:list-item>
              <text:list-item text:style-override="id1-3-2-2-1-8-2">
                <text:number/>
                <text:p text:style-name="al"/>
              </text:list-item>
              <text:list-item text:style-override="id1-3-2-2-1-8-3">
                <text:number>II.</text:number>
                <text:p text:style-name="al">Vast te stellen het hierna volgende Besluit submandaat, subvolmacht en submachtiging voor het verrichten van bestuurs- en beheerbevoegdheden namens het dagelijks bestuur van Wetterskip Fryslân inhoudende:</text:p>
              </text:list-item>
            </text:list>
            <text:p text:style-name="al"/>
            <text:p text:style-name="al">Voor submandaat, subvolmacht en submachtiging komen in aanmerking de voorbereiding, besluitvorming en afdoening van zaken, die naar hun aard, aantal of inhoud, geen bestuurlijke afweging vergen.</text:p>
            <text:list text:style-name="id1-3-2-2-1-11">
              <text:list-item text:style-override="id1-3-2-2-1-11-1">
                <text:number>1.</text:number>
                <text:p text:style-name="al">Aan de Managers Water, Bedrijfsvoering en de Clustermanagers wordt ter zake het voorbereiden, ondertekenen en afdoen van de zaken, vermeld op de bij dit besluit behorende lijst onder de daarbij vermelde voorwaarden, een submandaat, een subvolmacht dan wel een submachtiging verstrekt, voor zover dit hun specifieke taak betreft. </text:p>
              </text:list-item>
              <text:list-item text:style-override="id1-3-2-2-1-11-2">
                <text:number>2.</text:number>
                <text:p text:style-name="al">Bij twijfel over de vraag of dit besluit van toepassing is pleegt de manager overleg met de secretaris-directeur van Wetterskip Fryslân.</text:p>
              </text:list-item>
              <text:list-item text:style-override="id1-3-2-2-1-11-3">
                <text:number>3.</text:number>
                <text:p text:style-name="al">Bij ontstentenis van de submandataris, subgevolmachtigde, subgemachtigde worden zijn bevoegdheden uitgeoefend door de gene die daartoe bij het separaat vast te stellen vervangingsbesluit, is aangewezen.</text:p>
              </text:list-item>
              <text:list-item text:style-override="id1-3-2-2-1-11-4">
                <text:number>4.</text:number>
                <text:p text:style-name="al">Besluiten tot het aangaan en afwikkelen van verplichtingen geschiedt overeenkomstig het bepaalde krachtens het Financieel Volmachtbesluit Wetterskip Fryslân.</text:p>
              </text:list-item>
              <text:list-item text:style-override="id1-3-2-2-1-11-5">
                <text:number>5.</text:number>
                <text:p text:style-name="al">Het besluit submandaat,subvolmacht en submachtiging geldt niet voor: </text:p>
              </text:list-item>
              <text:list-item text:style-override="id1-3-2-2-1-11-6">
                <text:number>•</text:number>
                <text:p text:style-name="al">gevallen waarin het waterschap aan een van de vennootschappen waarin hij participeert, vergunning verleent;</text:p>
              </text:list-item>
              <text:list-item text:style-override="id1-3-2-2-1-11-7">
                <text:number>•</text:number>
                <text:p text:style-name="al">zaken die een bestuurlijke afweging vereisen.</text:p>
              </text:list-item>
              <text:list-item text:style-override="id1-3-2-2-1-11-8">
                <text:number>6.</text:number>
                <text:p text:style-name="al">De managers Water, Bedrijfsvoering en de clustermanagers zijn onder eventueel nader door hen te stellen voorwaarden en na verkregen toestemming van de secretaris-directeur bevoegd om ten aanzien van de punten vermeld op de bij dit besluit behorende lijst, submandaat, subvolmacht of submachtiging te verlenen of te doen verlenen. Het verlenen van submandaat, subvolmacht en submachtiging, zoals bedoeld in dit artikel, is alleen mogelijk als het aangelegenheden betreft, die behoren tot het werkterrein van betrokkenen en die naar aard en inhoud niet een zodanig gewicht hebben dat zij door de mandans, of degene die de volmacht of de machtiging heeft verstrekt, zelf behoren te worden afgedaan. De aldus ontstane bevoegdheden dienen in een centraal register te worden geregistreerd, waarvan het beheer berust bij de manager Juridische zaken en Eigendomsbeheer. </text:p>
              </text:list-item>
              <text:list-item text:style-override="id1-3-2-2-1-11-9">
                <text:number>7.</text:number>
                <text:p text:style-name="al">Indien over de wijze van de uitoefening van de in het kader van dit besluit verstrekte bevoegdheden geen overeenstemming kan worden bereikt tussen de clustermanager en de businesspartner dan wordt dit voorgelegd aan de naast hogere manager. Indien ook met de naast hogere manager geen overeenstemming kan worden bereikt dan wordt dit voorgelegd aan de secretaris-directeur.</text:p>
              </text:list-item>
              <text:list-item text:style-override="id1-3-2-2-1-11-10">
                <text:number>8.</text:number>
                <text:p text:style-name="al">De manager Water, Bedrijfsvoering en de clustermanagers rapporteren aan de secretaris-directeur omtrent de binnen het verleende submandaat,subvolmacht en submachtiging verrichte handelingen en genomen besluiten. De rapportage betreft met name beleidsgevoelige onderwerpen. </text:p>
              </text:list-item>
              <text:list-item text:style-override="id1-3-2-2-1-11-11">
                <text:number>A.</text:number>
                <text:p text:style-name="al">Dit besluit kan worden aangehaald als het “Besluit submandaat, subvolmacht en submachtiging secretaris-directeur Wetterskip Fryslân”.</text:p>
              </text:list-item>
              <text:list-item text:style-override="id1-3-2-2-1-11-12">
                <text:number>B.</text:number>
                <text:p text:style-name="al">Dit gewijzigde besluit treedt in werking op 1 januari 2020.</text:p>
              </text:list-item>
            </text:list>
            <text:p text:style-name="al"/>
            <text:p text:style-name="al">Aldus vastgesteld door de secretaris-directeur van Wetterskip Fryslân d.d. 10 april 2018 en laatstelijk gewijzigd bij besluit van 3 december 2019.</text:p>
            <text:p text:style-name="al"/>
            <text:p text:style-name="al"/>
            <text:p text:style-name="al">O. Bijlsma,</text:p>
            <text:p text:style-name="al">Secretaris- directeur</text:p>
            <text:p text:style-name="al"/>
            <text:p text:style-name="al"/>
            <text:p text:style-name="al"/>
            <text:p text:style-name="al"/>
            <text:p text:style-name="al">Lijst behorend bij het besluit Submandaat, Subvolmacht en Submachtiging van de secretaris-directeur van 10 april 2018 en laatstelijk gewijzigd bij besluit van 3 december 2019.</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s Water, Bedrijfsvoering en de clustermanagers voor zover behorende tot het werkterrein van betrokkene.</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ing ter goedkeuring, ter uitvoering of ter informatie van genomen besluiten of standpunten van het dagelijks bestuur en het algemeen bestuur en de correspondentie hieromtrent.</text:p>
                  </table:table-cell>
                  <table:table-cell table:style-name="entry" table:number-rows-spanned="1" table:number-columns-spanned="1">
                    <text:p text:style-name="table_al">Een stuk dat ter goedkeuring moet worden aangeboden is bijvoorbeeld de kostentoedelingsverordening. Correspondentie tussen het dagelijks bestuur met besturen van andere overheden dient te geschieden via een door de dijkgraaf en secretaris-directeur te ondertekenen brief.</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Correspondentie ter voorbereiding of afdoening van bestuurlijk overleg tussen (leden van) het dagelijks bestuur met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beleidsgevoelige correspondentie waarbij inlichtingen van feitelijke aard worden gevraagd of gegeven.</text:p>
                  </table:table-cell>
                  <table:table-cell table:style-name="entry" table:number-rows-spanned="1" table:number-columns-spanned="1">
                    <text:p text:style-name="table_al">Er dient bij het verstrekken van gegevens rekening te worden gehouden met privacygegevens van personen of rechtsperso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esteding van werken, leveringen en diensten en de daarop volgende gunning, c.q. opdrachtverlening tot het verrichten van werken/leveringen en diensten.</text:p>
                  </table:table-cell>
                  <table:table-cell table:style-name="entry" table:number-rows-spanned="1" table:number-columns-spanned="1">
                    <text:p text:style-name="table_al">Overeenkomstig de voorwaarden het Financieel Volmachtbesluit en het aanbestedingsbeleid van het waterschap.</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over aanvragen dan wel het inbrengen van bedenkingen ten aanzien van ontwerpbesluiten.</text:p>
                  </table:table-cell>
                  <table:table-cell table:style-name="entry" table:number-rows-spanned="1" table:number-columns-spanned="1">
                    <text:p text:style-name="table_al">Ter uitvoering van ter zake gepleegde besluitvorming dan wel binnen de daartoe door het algemeen bestuur of dagelijks bestuur gestelde kad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verrichten van al die rechtmatige feitelijke handelingen die voortvloeien uit de reglementaire en wettelijke taken van het waterschap en voor zover die in de bij dit besluit behorende lijst al niet nader zijn omschreven.</text:p>
                  </table:table-cell>
                  <table:table-cell table:style-name="entry" table:number-rows-spanned="1" table:number-columns-spanned="1">
                    <text:p text:style-name="table_al">Dit is bedoeld als een soort ‘rest-bepaling’. Hier geldt in hoge mate dat vooraf overleg en afstemming gewenst i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regelen van het medegebruik door het waterschap van provinciale objecten voor het waterkwantiteitsbeheer.</text:p>
                  </table:table-cell>
                  <table:table-cell table:style-name="entry" table:number-rows-spanned="1" table:number-columns-spanned="1">
                    <text:p text:style-name="table_al"/>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acties op plannen, nota’s waarbij geen bestuurlijke afweg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vragen van vergunningen en de correspondentie hier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acties op plannen, nota’s waarbij geen bestuurlijke afweg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vragen van subsidies bij derden en het toekennen van subsidies op basis van de algemene en bijzondere subsidie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strekken van opdrachten tot het verrichten van onderhoudswerkzaamheden.</text:p>
                  </table:table-cell>
                  <table:table-cell table:style-name="entry" table:number-rows-spanned="1" table:number-columns-spanned="1">
                    <text:p text:style-name="table_al">Met onderhoudswerkzaamheden worden niet alleen bedoeld onderhoudswerkzaamheden aan waterstaatswerken, doch bijvoorbeeld ook aan waterschapsgebouw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nemen van uitvoerende besluiten in het kader van de toepassing van de Algemene wet bestuursrecht.</text:p>
                  </table:table-cell>
                  <table:table-cell table:style-name="entry" table:number-rows-spanned="1" table:number-columns-spanned="1">
                    <text:p text:style-name="table_al">Het gaat hier louter om uitvoerende besluiten. Te denken valt daarbij aan het zenden van een ontvangstbevestiging, het om advies vragen bij de bezwarencommissie, het verdagen van besluiten etc.</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aangaan van verplichtingen tot het verrichten van werken voor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wijzigen, verlengen van een arbeidsovereenkomst.</text:p>
                  </table:table-cell>
                  <table:table-cell table:style-name="entry" table:number-rows-spanned="1" table:number-columns-spanned="1">
                    <text:p text:style-name="table_al">Met in achtneming van het daarover bepaalde in hoofdstuk 2 van de cao waterschapp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tegenwoordigen van het waterschap bij de uitvoering tot het aangaan, wijzigen en van een arbeidsovereenkomst (ondertekenen).</text:p>
                  </table:table-cell>
                  <table:table-cell table:style-name="entry" table:number-rows-spanned="1" table:number-columns-spanned="1">
                    <text:p text:style-name="table_al"/>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 Het uitvoeren van hoofdstuk 3 betreffende de beloning van de werknemer behoudens het daarin bepaalde over het toekennen van en arbeidsmarktoelage en datgene wat naar zijn aard niet hoort bij de taken van degene aan wie het submandaat is verstrekt. </text:p>
                    <text:p text:style-name="table_al">• Het uitvoeren van hoofdstuk 4 van de cao betreffende werktijd, vakantie en verlof. </text:p>
                    <text:p text:style-name="table_al">• Het uitvoeren van een activerend personeelsbeleid volgens hoofdstuk 5 van de cao.</text:p>
                    <text:p text:style-name="table_al">• Het uitvoeren van hoofdstuk 6 van de cao betreffende ziekte en arbeidsongeschiktheid. </text:p>
                    <text:p text:style-name="table_al">• De uitvoering van de Regelingen belonen en gesprekscyclus volgens bijlage 2 van de cao, voor zover daar niet een andere regeling voor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De bevoegdheid tot het met de werknemer maken van afspraken over de toepassing van de wachtdiensttoelage, ploegendiensttoelage, een toelage voor storingswachtdienst, aanvullende beloning en gratificatie</text:p>
                  </table:table-cell>
                  <table:table-cell table:style-name="entry" table:number-rows-spanned="1" table:number-columns-spanned="1">
                    <text:p text:style-name="table_al">Binnen de kaders van de cao en de bestaande regelingen en waar nodig in overleg met een HRM adviseur.</text:p>
                    <text:p text:style-name="table_al">De werknemer krijgt een brief waarin de gemaakte afspraken kenbaar worden gemaak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voegdheid tot het toe- of afwijzen van dienstauto's en het plegen van alle daaruit voortvloeiende noodzakelijke feitelijke handelingen en rechtshandelingen. </text:p>
                  </table:table-cell>
                  <table:table-cell table:style-name="entry" table:number-rows-spanned="1" table:number-columns-spanned="1">
                    <text:p text:style-name="table_al">Op basis van de daartoe gestelde criteria in de regeling dienstauto’s en het ontwikkelde beleid.</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ver te gaan tot de aanschaf en gebruik van een eHerkenningsmiddel op alle betrouwbaarheidsniveaus zulks ten behoeve van de dienstverlening door andere organisaties aan het wat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Factureren van uitgevoerd werk voor derden.</text:p>
                  </table:table-cell>
                  <table:table-cell table:style-name="entry" table:number-rows-spanned="1" table:number-columns-spanned="1">
                    <text:p text:style-name="table_al"/>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s Water, Bedrijfsvoering en de clustermanager juridische zaken en eigendomsbeheer.</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in verband met de aan- en verkoop, alsmede ruiling van gronden/water, zakelijke rechten en andere gebruik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overeenkomsten met betrekking tot aan- en verkoop, ruiling van grond/water, de vestiging van zakelijke rechten en overeenkomsten met betrekking tot jacht en visserij.</text:p>
                  </table:table-cell>
                  <table:table-cell table:style-name="entry" table:number-rows-spanned="1" table:number-columns-spanned="1">
                    <text:p text:style-name="table_al">Binnen de grenzen van het door het dagelijks bestuur vastgestelde Financieel Volmacht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ussentijdse herziening van pachtprijzen, huurprijzen en erfpacht- en opstalcanons.</text:p>
                  </table:table-cell>
                  <table:table-cell table:style-name="entry" table:number-rows-spanned="1" table:number-columns-spanned="1">
                    <text:p text:style-name="table_al">Gelijk aan het gestelde onder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ging/overschrijving huur-, pacht-, opstal- en erfpachtovereenkomsten zonder wijziging van de tegenprestatie.</text:p>
                  </table:table-cell>
                  <table:table-cell table:style-name="entry" table:number-rows-spanned="1" table:number-columns-spanned="1">
                    <text:p text:style-name="table_al">Gelijk aan het gestelde onder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ging/overschrijving huur-, pacht-, opstal- en erfpachtovereenkomst met wijziging van de tegenprestatie.</text:p>
                  </table:table-cell>
                  <table:table-cell table:style-name="entry" table:number-rows-spanned="1" table:number-columns-spanned="1">
                    <text:p text:style-name="table_al">Gelijk aan het gestelde onder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sprakelijk stellen van derden voor schade aan eigendommen, rechten of belangen van het waterschap.</text:p>
                  </table:table-cell>
                  <table:table-cell table:style-name="entry" table:number-rows-spanned="1" table:number-columns-spanned="1">
                    <text:p text:style-name="table_al">De bevoegdheid betreft tevens de bevoegdheid schade aan te melden bij het Waarborgfonds Motorverke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aansprakelijkstellingen en verzoeken om vergoeding van aan derden toegebrachte schade.</text:p>
                  </table:table-cell>
                  <table:table-cell table:style-name="entry" table:number-rows-spanned="1" table:number-columns-spanned="1">
                    <text:p text:style-name="table_al">De volmacht omvat tevens de bevoegdheid schade aan te melden bij de verzekering. De volmacht omvat ook het afdoen van verzoeken om nadeelcompensatie op grond van de daar toe vastgestelde regelingen zulks met inachtneming van het gestelde in het Financieel Volmacht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gaan en wijzigen van verzekeringsovereenkomsten.</text:p>
                  </table:table-cell>
                  <table:table-cell table:style-name="entry" table:number-rows-spanned="1" table:number-columns-spanned="1">
                    <text:p text:style-name="table_al">Dit met inachtneming van het Financieel Volmachtbeslui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rekening brengen van recognities/retributies wegens gebruik van waterschapseigendo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nemen van uitvoerende besluiten in het kader van de toepassing van de Algemene wet bestuursrecht.</text:p>
                  </table:table-cell>
                  <table:table-cell table:style-name="entry" table:number-rows-spanned="1" table:number-columns-spanned="1">
                    <text:p text:style-name="table_al">Het gaat hier louter om uitvoerende besluiten. Te denken valt daarbij aan het zenden van een ontvangstbevestiging, het om advies vragen aan de bezwarencommissie, het verdagen van besluiten etc.</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aanvragen in het kader van de Wet openbaarheid van bestuur.</text:p>
                  </table:table-cell>
                  <table:table-cell table:style-name="entry" table:number-rows-spanned="1" table:number-columns-spanned="1">
                    <text:p text:style-name="table_al">In geval er sprake is van extra gevoelige informatie (imago waterschap, privé-aangelegenheden) vindt vooraf overleg plaats met de secretaris-directe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aanvragen in het kader van de Uitvoeringswet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doen van aangifte bij de politie of het Openbaar Ministerie van door derden jegens het waterschap gepleegde (veronderstelde) strafbare feiten.</text:p>
                  </table:table-cell>
                  <table:table-cell table:style-name="entry" table:number-rows-spanned="1" table:number-columns-spanned="1">
                    <text:p text:style-name="table_al">De bevoegdheid is op deze plaats gelegd met het oog op de zware gevallen. Voor ‘lichtere’ aangelegenheden kan in overleg een praktische werkwijze worden gekoz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aar voren brengen van zienswijzen over aanvragen dan wel het inbrengen van bedenkingen tegen ontwerpbesluiten, het instellen van bezwaar of beroep, het indienen van verzoeken om schorsing of voorlopige voorziening, het voeren van civiele procedures. alsmede het vertegenwoordigen van het waterschap in rechtsgedingen en procedures, het voeren van verweer en het berusten in rechtsgedingen en procedures. </text:p>
                  </table:table-cell>
                  <table:table-cell table:style-name="entry" table:number-rows-spanned="1" table:number-columns-spanned="1">
                    <text:p text:style-name="table_al">Het submandaat betreft het voeren van de procedures (opstellen pleitnotities, verweerschriften, aanwijzing van vertegenwoordiging van het waterschap). </text:p>
                    <text:p text:style-name="table_al">Vooraf aan het instellen van een gerechtelijke procedure wordt overleg gepleegd met de dijkgraaf en achteraf binnen vier maanden na het starten van de procedure wordt het voeren van de procedure ter bekrachtiging aan het dagelijks bestuur voorgeleg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tegenwoordigen van het waterschap of een bestuursorgaan van het waterschap in woord en geschrift in alle soorten rechtsgedingen (waaronder bezwaar- en procedures bij de bestuursrechter en de civiele rechter en bij alternatieve vormen van geschillenbeslechting zoals (pre) mediation en arbit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conservatoire maatregelen en doen wat nodig is ter voorkoming van verjaring of verlies van recht of bezit.</text:p>
                  </table:table-cell>
                  <table:table-cell table:style-name="entry" table:number-rows-spanned="1" table:number-columns-spanned="1">
                    <text:p text:style-name="table_al">Gelijk aan het onder punt 14 gesteld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egen in strafzaken als bedoeld in artikel 332 van het Wetboek van strafvordering.</text:p>
                  </table:table-cell>
                  <table:table-cell table:style-name="entry" table:number-rows-spanned="1" table:number-columns-spanned="1">
                    <text:p text:style-name="table_al">Gelijk aan het onder punt 14 gesteld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dienen van verzoeken op grond van de Belemmeringwet Privaatrecht.</text:p>
                  </table:table-cell>
                  <table:table-cell table:style-name="entry" table:number-rows-spanned="1" table:number-columns-spanned="1">
                    <text:p text:style-name="table_al">Gelijk aan het onder punt 14 gesteld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gedoogbeschikkingen op grond van de artikelen 5.21 en 5.24 van de Waterwet.</text:p>
                  </table:table-cell>
                  <table:table-cell table:style-name="entry" table:number-rows-spanned="1" table:number-columns-spanned="1">
                    <text:p text:style-name="table_al"/>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s Water, Bedrijfsvoering en de clustermanager Financiën</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iften/afdrachten loonbelasting, pensioenpremies en GAK-prem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van bet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rrespondentie van feitelijke aard inzake bet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iften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aldobevestigingen van geldgevers en leveranciers/aannem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maken van bindende afspraken ter voorbereiding op het aangaan van geldleningen met een looptijd van ten hoogste één jaar ter voorziening in behoefte aan kasgeld.</text:p>
                  </table:table-cell>
                  <table:table-cell table:style-name="entry" table:number-rows-spanned="1" table:number-columns-spanned="1">
                    <text:p text:style-name="table_al">Het gaat om een volmacht tot het daadwerkelijk afsluiten van geldleningen nadat daarover besluitvorming heeft plaatsgevonden conform het treasurystatuu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maken van bindende afspraken ter voorbereiding van het aangaan van vaste geldleningen tot een totaalbedrag als in de begroting c.q. in een begrotingswijziging voor het desbetreffende jaar voor geldleningen is geraamd.</text:p>
                  </table:table-cell>
                  <table:table-cell table:style-name="entry" table:number-rows-spanned="1" table:number-columns-spanned="1">
                    <text:p text:style-name="table_al">Gelijk aan het onder 6 gestel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maken van bindende afspraken ter voorbereiding op het herbeleggen van tijdelijk beschikbaar kasgeld.</text:p>
                  </table:table-cell>
                  <table:table-cell table:style-name="entry" table:number-rows-spanned="1" table:number-columns-spanned="1">
                    <text:p text:style-name="table_al">Gelijk aan het onder 6 gesteld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stellen van (dwang) invorderingsmaatregelen ter zake aan het waterschap verschuldigde bedragen niet zijnde belastingen.</text:p>
                  </table:table-cell>
                  <table:table-cell table:style-name="entry" table:number-rows-spanned="1" table:number-columns-spanned="1">
                    <text:p text:style-name="table_al">De volmacht betreft onder meer de bevoegdheid tot inschakeling van deurwaarders, beslaglegging, uitwinning e.d., de bevoegdheid tot het treffen van betalingsregelingen, schikkingen e.d., alsmede de uitoefening van de bevoegdheden op grond van de Faillissementswe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fdoen van kwesties die gerelateerd zijn aan de aanslagoplegging door Noordelijk Belastingkantoor.</text:p>
                  </table:table-cell>
                  <table:table-cell table:style-name="entry" table:number-rows-spanned="1" table:number-columns-spanned="1">
                    <text:p text:style-name="table_al"/>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s Water, Bedrijfsvoering en de clustermanager Plannen</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met gemeenten inzake riolerings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met de inliggende gemeenten inzake het overleg in het kader van artikel 3.1.1. Besluit op de ruimtelijke ordening (watertoets).</text:p>
                  </table:table-cell>
                  <table:table-cell table:style-name="entry" table:number-rows-spanned="1" table:number-columns-spanned="1">
                    <text:p text:style-name="table_al"/>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ext:span text:style-name="nadrukvet">No. </text:span>
                    </text:p>
                  </table:table-cell>
                  <table:table-cell table:style-name="entry" table:number-rows-spanned="1" table:number-columns-spanned="1">
                    <text:p text:style-name="table_al">
                      <text:span text:style-name="nadrukvet">Bevoegdheid managers Water en Bedrijfsvoering en de clustermanager Facilitair bedrijf</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dertekenen van verklaringen van vernietiging van archiefstukken en lijsten van te vernietigen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antwoordelijkheid voor het beheer en onderhoud van de kantoren van het waterschap en het zo nodig stellen van regels daarover.</text:p>
                  </table:table-cell>
                  <table:table-cell table:style-name="entry" table:number-rows-spanned="1" table:number-columns-spanned="1">
                    <text:p text:style-name="table_al">Passend binnen de daarvoor beschikbare begrotingsruimte.</text:p>
                  </table:table-cell>
                </table:table-row>
              </table:table>
              <text:p text:style-name="table_bottom"/>
            </text:section>
            <text:p text:style-name="al"/>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s Water, Bedrijfsvoering, de clustermanager Projecten.</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functioneren als opdrachtgever in het kader van de realisering van een project.</text:p>
                  </table:table-cell>
                  <table:table-cell table:style-name="entry" table:number-rows-spanned="1" table:number-columns-spanned="1">
                    <text:p text:style-name="table_al">Met inachtneming van de eventueel daartoe door de bevoegde bestuursorganen en of de secretaris-directeur van het waterschap gestelde randvoorwaarden (projecten ter verbetering van de organisatie worden niet gemandat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wijzing van procesmanagers projectleiders/directie van een werk en het schriftelijk stellen van nadere voorwaarden ten aanzien van de bevoegdheid van de procesmanager projectleider/directie van het werk.</text:p>
                  </table:table-cell>
                  <table:table-cell table:style-name="entry" table:number-rows-spanned="1" table:number-columns-spanned="1">
                    <text:p text:style-name="table_al">Met inachtneming van de eventueel daartoe door de bevoegde bestuursorganen en/of de secretaris-directeur van het waterschap gestelde randvoorwaa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van projectplannen waarvan niet in betekenende mate een wijziging van de bestaande waterstaatkundige situatie of van de hoogte van de te heffen omslagen is te verwachten</text:p>
                  </table:table-cell>
                  <table:table-cell table:style-name="entry" table:number-rows-spanned="1" table:number-columns-spanned="1">
                    <text:p text:style-name="table_al">Het dagelijks bestuur ontving van het algemeen bestuur de bevoegdheid gemandateerd tot het vaststellen van projectplannen waarvan het krediet via een verzamelbesluit wordt verstrekt; dit mandaat heeft betrekking op projectplannen die ‘niet in belangrijke mate de waterhuishouding of de lastenheffing beïnvloeden (“’criterium uit inspraakverord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palen of er wel dan niet inspraak zal worden verleend voorafgaand aan de vaststelling van projectplannen waarvan niet in betekenende mate een wijziging van de bestaande waterstaatkundige situatie of van de hoogte van de te heffen omslagen is te verwachten en leggerbesluiten.</text:p>
                  </table:table-cell>
                  <table:table-cell table:style-name="entry" table:number-rows-spanned="1" table:number-columns-spanned="1">
                    <text:p text:style-name="table_al">Het betreft hier de inspraak over de projectplannen en de leggerbesluiten zoals omschreven zoals bovengemeld onder 3r 3 van deze lijst. Het besluit over wel dan niet verlenen van inspraak dient te geschieden binnen de kaders van de inspraakverordening. Het dagelijks bestuur neemt naar gelang de gevolgde procedure een besluit op bezwaar dan wel een besluit met in achtneming van de ingediende zienswijzen.</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s Water, Bedrijfsvoering en de clustermanager Vergunningverlening</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handeling verzoeken tot het indienen van een vergunning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naar aanleiding van (voor) overleg directe of indirecte loz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weigeren van Watervergunningen op grond van de Keur en hoofdstuk 6 van de Waterwet.</text:p>
                  </table:table-cell>
                  <table:table-cell table:style-name="entry" table:number-rows-spanned="1" table:number-columns-spanned="1">
                    <text:p text:style-name="table_al">Passend binnen de daartoe geformuleerde beleidskaders en alleen uitdrukkelijk voor zaken die geen bestuurlijke afweging verei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handelen van meldingen en het ter zake stellen van maatwerkvoorschriften.</text:p>
                  </table:table-cell>
                  <table:table-cell table:style-name="entry" table:number-rows-spanned="1" table:number-columns-spanned="1">
                    <text:p text:style-name="table_al">Idem aan het bovengemelde onder 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dviseren aan het bevoegd gezag omtrent een vergunning voor indirecte lozingen op oppervlaktewater.</text:p>
                  </table:table-cell>
                  <table:table-cell table:style-name="entry" table:number-rows-spanned="1" table:number-columns-spanned="1">
                    <text:p text:style-name="table_al">Idem aan het bovengemelde onder 3.</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 Water, Bedrijfsvoering en de clustermanager Laboratorium</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over zaken binnen het vakgebied van het laboratorium van Wetterskip Fryslâ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verplichtingen tegen betaling tot het verrichten van milieuonderzoek voor derden.</text:p>
                  </table:table-cell>
                  <table:table-cell table:style-name="entry" table:number-rows-spanned="1" table:number-columns-spanned="1">
                    <text:p text:style-name="table_al"/>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s Water, Bedrijfsvoering en clustermanager Beheer Watersystemen.</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projectplannen (Waterwet) voor zover ze niet door het dagelijks bestuur dan wel het algemeen bestuur worden vastgesteld.</text:p>
                  </table:table-cell>
                  <table:table-cell table:style-name="entry" table:number-rows-spanned="1" table:number-columns-spanned="1">
                    <text:p text:style-name="table_al">Het dagelijks bestuur ontving van het algemeen bestuur de bevoegdheid gedelegeerd tot het vaststellen van projectplannen waarvan het krediet via een verzamelbesluit wordt verstrekt; dit mandaat heeft betrekking op projectplannen die ‘niet in belangrijke mate de waterhuishouding of de lastenheffing beïnvloeden “criterium uit inspraak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leggerbesluiten als bedoeld in artikel 5.1 van de Waterwet en artikel 78 van de Waterschapswet.</text:p>
                  </table:table-cell>
                  <table:table-cell table:style-name="entry" table:number-rows-spanned="1" table:number-columns-spanned="1">
                    <text:p text:style-name="table_al">Het betreft hier de vaststelling van de legger, waarin is omschreven waaraan waterstaatswerken naar ligging, vorm en constructie moeten voldoen en de legger waarin de onderhoudsverplichtingen en de onderhoudsplichtigen worden aangewezen zulks op basis van de uitgangspunten zoals door het algemeen bestuur vastgesteld. In geval van zienswijzen neemt het dagelijks bestuur daarover een 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palen of er wel dan niet inspraak zal worden verleend voorafgaand aan de vaststelling van de projectplannen en leggerbesluiten</text:p>
                  </table:table-cell>
                  <table:table-cell table:style-name="entry" table:number-rows-spanned="1" table:number-columns-spanned="1">
                    <text:p text:style-name="table_al">Het betreft hier de inspraak over de projectplannen en de leggerbesluiten zoals bovengemeld onder 1 en 2 Het besluit over wel dan niet verlenen van inspraak dient te geschieden binnen de kaders van de inspraakverordening. Het dagelijks bestuur neemt naar gelang de gevolgde procedure een besluit op bezwaar dan wel een besluit met in achtneming van de ingediende zienswijzen.</text:p>
                  </table:table-cell>
                </table:table-row>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s Water, Bedrijfsvoering en clustermanager Handhaving</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stemmingsbrieven voor lozingen per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naar aanleiding van controles en administratieve verplichtingen genoemd in de vergunning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rrespondentie inzake de behandeling van klachten over verontreiniging van het oppervlaktewater en (illegale) loz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en uitgaan van een ambtelijke voorwaarschuwing inzake het mogelijk toepassen van bestuursdwang of het opleggen van een dwangsom.</text:p>
                  </table:table-cell>
                  <table:table-cell table:style-name="entry" table:number-rows-spanned="1" table:number-columns-spanned="1">
                    <text:p text:style-name="table_al">Passend binnen de kaders van het handhavingsbeleid en alleen uitdrukkelijk voor die zaken die geen bestuurlijke afweging verei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rrespondentie inzake meting, bemonstering en analys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aardigen van een bestuurlijke strafbeschikking tot een bedrag van € 10.000, -</text:p>
                  </table:table-cell>
                  <table:table-cell table:style-name="entry" table:number-rows-spanned="1" table:number-columns-spanned="1">
                    <text:p text:style-name="table_al">Bestuurlijke strafbeschikkingen boven het bedrag van € 5000, - worden opgelegd met tussenkomst van de portefeuillehouder Handhav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of een last onder dwangsom tot een bedrag van € 10.000, -</text:p>
                  </table:table-cell>
                  <table:table-cell table:style-name="entry" table:number-rows-spanned="1" table:number-columns-spanned="1">
                    <text:p text:style-name="table_al">Bestuursdwang en dwangsommen waarmee een bedrag gemoeid is van meer van € 5000, - worden opgelegd via tussenkomst van de portefeuillehou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invorderingsbeschikking als bedoeld in artikel 5:37 van de Algemene wet bestuursrecht.</text:p>
                  </table:table-cell>
                  <table:table-cell table:style-name="entry" table:number-rows-spanned="1" table:number-columns-spanned="1">
                    <text:p text:style-name="table_al"/>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 Water, Bedrijfsvoering en clustermanager ICT</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ijhouden van een machtigingenregister waarin staat vermeld welke clustermanagers/medewerkers gebruik maken van E-herkenning om bij andere organisaties diensten aan te vragen</text:p>
                  </table:table-cell>
                  <table:table-cell table:style-name="entry" table:number-rows-spanned="1" table:number-columns-spanned="1">
                    <text:p text:style-name="table_al"/>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 Water, Bedrijfsvoering en clustermanager Waterzuivering</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met gemeenten inzake riolerings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over zaken binnen het vakgebied van Waterzuiveringsactiviteiten van het wat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sluiten van contracten met derden voor het verwerken van afvalstr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erantwoordelijkheid voor het beheer en onderhoud van de bedieningsgebouwen en installaties van het waterschap en het zo nodig stellen van regels daarover.</text:p>
                  </table:table-cell>
                  <table:table-cell table:style-name="entry" table:number-rows-spanned="1" table:number-columns-spanned="1">
                    <text:p text:style-name="table_al">Passend binnen de daarvoor bestaande begrotingsruimte.</text:p>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 Water, Bedrijfsvoering en clustermanager Cultuur en Technisch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verantwoordelijkheid voor het beheer en onderhoud van de werkplaatsen van het waterschap en het zo nodig stellen van regels daarover.</text:p>
                  </table:table-cell>
                  <table:table-cell table:style-name="entry" table:number-rows-spanned="1" table:number-columns-spanned="1">
                    <text:p text:style-name="table_al">Passend binnen de daarvoor bestaande begrotingsruimte.</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Bevoegdheid Managers Water, Bedrijfsvoering.</text:span>
                    </text:p>
                  </table:table-cell>
                  <table:table-cell table:style-name="entry" table:number-rows-spanned="1" table:number-columns-spanned="1">
                    <text:p text:style-name="table_al">
                      <text:span text:style-name="nadrukvet">Aanwijs/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ver kennelijke niet ontvankelijkheid, niet-ontvankelijkheid en kennelijke ongegrondverklaring van bezwaarschriften op basis van een daarover door de bezwarencommissie uitgebracht advies.</text:p>
                  </table:table-cell>
                  <table:table-cell table:style-name="entry" table:number-rows-spanned="1" table:number-columns-spanned="1">
                    <text:p text:style-name="table_al">De managers mogen deze bevoegdheid niet uitoefenen indien het primaire besluiten van henzelf betreft.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DCTERMS.alternative">Besluit submandaat, subvolmacht en submachtiging secretaris-directeur Wetterskip Fryslân</meta:user-defined>
    <dc:language>nl</dc:language>
    <meta:user-defined meta:name="OVERHEID.Waterschap/DC.spatial">Wetterskip Fryslân</meta:user-defined>
    <meta:user-defined meta:name="DC.title">Besluit submandaat, subvolmacht en submachtiging secretaris-directeur van Wetterskip Fryslân d.d. 3 december 2019</meta:user-defined>
    <meta:user-defined meta:name="DCTERMS.W3CDTF/DCTERMS.available">2019-12-24</meta:user-defined>
    <meta:user-defined meta:name="DCTERMS.W3CDTF/OVERHEIDop.jaargang">2019</meta:user-defined>
    <meta:user-defined meta:name="OVERHEIDop.externeBijlage">submandaat, -volmacht en -machtiging SD|exb-2019-62342</meta:user-defined>
    <meta:user-defined meta:name="OVERHEIDop.publicationIssue">13497</meta:user-defined>
    <meta:user-defined meta:name="OVERHEIDop.betreftRegeling">CVDR633798_1</meta:user-defined>
    <meta:user-defined meta:name="xs:date/OVERHEIDop.startdatum">2020-01-01</meta:user-defined>
    <meta:user-defined meta:name="OVERHEIDop.WsbID/DC.identifier">wsb-2019-13497</meta:user-defined>
    <meta:user-defined meta:name="OVERHEIDop.versieInformatie"/>
  </office:meta>
</office:document-meta>
</file>