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732 verleende vergunning voor het in open ontgraving leggen van een kabel waarbij regionale waterkeringen worden gekruist bij Hemkade 4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waarbij regionale waterkeringen worden gekruist bij Hemkade 48 in Zaandam</meta:user-defined>
    <dc:language>nl</dc:language>
    <meta:user-defined meta:name="OVERHEID.EPSG28992/DC.spatial">116483.34 492890.32</meta:user-defined>
    <meta:user-defined meta:name="DC.title">19.2885732 verleende vergunning voor het in open ontgraving leggen van een kabel waarbij regionale waterkeringen worden gekruist bij Hemkade 48 in Zaandam</meta:user-defined>
    <meta:user-defined meta:name="OVERHEID.PostcodeHuisnummer/OVERHEIDop.postcodeHuisnummer">1506</meta:user-defined>
    <meta:user-defined meta:name="OVERHEIDop.woonplaats">Zaa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96</meta:user-defined>
    <meta:user-defined meta:name="OVERHEIDop.WsbID/DC.identifier">wsb-2019-13496</meta:user-defined>
    <meta:user-defined meta:name="OVERHEIDop.versieInformatie"/>
  </office:meta>
</office:document-meta>
</file>