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6-3">
      <text:list-level-style-bullet text:bullet-char="•" text:level="1">
        <style:list-level-properties text:min-label-width="10mm"/>
      </text:list-level-style-bullet>
    </text:list-style>
    <text:list-style style:name="id1-3-2-2-1-16-6-3-1">
      <text:list-level-style-bullet text:bullet-char="•" text:level="1">
        <style:list-level-properties text:min-label-width="10mm"/>
      </text:list-level-style-bullet>
    </text:list-style>
    <text:list-style style:name="id1-3-2-2-1-16-6-3-2">
      <text:list-level-style-bullet text:bullet-char="•" text:level="1">
        <style:list-level-properties text:min-label-width="10mm"/>
      </text:list-level-style-bullet>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1-1">
      <style:table-column-properties style:rel-column-width="42*"/>
    </style:style>
    <style:style style:family="table-column" style:parent-style-name="colspec" style:name="id1-3-2-2-1-23-1-2">
      <style:table-column-properties style:rel-column-width="49*"/>
    </style:style>
    <style:style style:family="table-column" style:parent-style-name="colspec" style:name="id1-3-2-2-1-29-1-1">
      <style:table-column-properties style:rel-column-width="5*"/>
    </style:style>
    <style:style style:family="table-column" style:parent-style-name="colspec" style:name="id1-3-2-2-1-29-1-2">
      <style:table-column-properties style:rel-column-width="32*"/>
    </style:style>
    <style:style style:family="table-column" style:parent-style-name="colspec" style:name="id1-3-2-2-1-29-1-3">
      <style:table-column-properties style:rel-column-width="10*"/>
    </style:style>
    <style:style style:family="table-column" style:parent-style-name="colspec" style:name="id1-3-2-2-1-29-1-4">
      <style:table-column-properties style:rel-column-width="12*"/>
    </style:style>
    <style:style style:family="table-column" style:parent-style-name="colspec" style:name="id1-3-2-2-1-29-1-5">
      <style:table-column-properties style:rel-column-width="12*"/>
    </style:style>
    <style:style style:family="table-column" style:parent-style-name="colspec" style:name="id1-3-2-2-1-29-1-6">
      <style:table-column-properties style:rel-column-width="12*"/>
    </style:style>
    <style:style style:family="table-column" style:parent-style-name="colspec" style:name="id1-3-2-2-1-29-1-7">
      <style:table-column-properties style:rel-column-width="41*"/>
    </style:style>
    <style:style style:family="table-column" style:parent-style-name="colspec" style:name="id1-3-2-2-1-32-1-1">
      <style:table-column-properties style:rel-column-width="5*"/>
    </style:style>
    <style:style style:family="table-column" style:parent-style-name="colspec" style:name="id1-3-2-2-1-32-1-2">
      <style:table-column-properties style:rel-column-width="32*"/>
    </style:style>
    <style:style style:family="table-column" style:parent-style-name="colspec" style:name="id1-3-2-2-1-32-1-3">
      <style:table-column-properties style:rel-column-width="10*"/>
    </style:style>
    <style:style style:family="table-column" style:parent-style-name="colspec" style:name="id1-3-2-2-1-32-1-4">
      <style:table-column-properties style:rel-column-width="12*"/>
    </style:style>
    <style:style style:family="table-column" style:parent-style-name="colspec" style:name="id1-3-2-2-1-32-1-5">
      <style:table-column-properties style:rel-column-width="12*"/>
    </style:style>
    <style:style style:family="table-column" style:parent-style-name="colspec" style:name="id1-3-2-2-1-32-1-6">
      <style:table-column-properties style:rel-column-width="12*"/>
    </style:style>
    <style:style style:family="table-column" style:parent-style-name="colspec" style:name="id1-3-2-2-1-32-1-7">
      <style:table-column-properties style:rel-column-width="41*"/>
    </style:style>
    <style:style style:family="table-column" style:parent-style-name="colspec" style:name="id1-3-2-2-1-34-1-1">
      <style:table-column-properties style:rel-column-width="5*"/>
    </style:style>
    <style:style style:family="table-column" style:parent-style-name="colspec" style:name="id1-3-2-2-1-34-1-2">
      <style:table-column-properties style:rel-column-width="32*"/>
    </style:style>
    <style:style style:family="table-column" style:parent-style-name="colspec" style:name="id1-3-2-2-1-34-1-3">
      <style:table-column-properties style:rel-column-width="10*"/>
    </style:style>
    <style:style style:family="table-column" style:parent-style-name="colspec" style:name="id1-3-2-2-1-34-1-4">
      <style:table-column-properties style:rel-column-width="12*"/>
    </style:style>
    <style:style style:family="table-column" style:parent-style-name="colspec" style:name="id1-3-2-2-1-34-1-5">
      <style:table-column-properties style:rel-column-width="12*"/>
    </style:style>
    <style:style style:family="table-column" style:parent-style-name="colspec" style:name="id1-3-2-2-1-34-1-6">
      <style:table-column-properties style:rel-column-width="12*"/>
    </style:style>
    <style:style style:family="table-column" style:parent-style-name="colspec" style:name="id1-3-2-2-1-34-1-7">
      <style:table-column-properties style:rel-column-width="41*"/>
    </style:style>
    <style:style style:family="table-column" style:parent-style-name="colspec" style:name="id1-3-2-2-1-36-1-1">
      <style:table-column-properties style:rel-column-width="5*"/>
    </style:style>
    <style:style style:family="table-column" style:parent-style-name="colspec" style:name="id1-3-2-2-1-36-1-2">
      <style:table-column-properties style:rel-column-width="32*"/>
    </style:style>
    <style:style style:family="table-column" style:parent-style-name="colspec" style:name="id1-3-2-2-1-36-1-3">
      <style:table-column-properties style:rel-column-width="10*"/>
    </style:style>
    <style:style style:family="table-column" style:parent-style-name="colspec" style:name="id1-3-2-2-1-36-1-4">
      <style:table-column-properties style:rel-column-width="12*"/>
    </style:style>
    <style:style style:family="table-column" style:parent-style-name="colspec" style:name="id1-3-2-2-1-36-1-5">
      <style:table-column-properties style:rel-column-width="12*"/>
    </style:style>
    <style:style style:family="table-column" style:parent-style-name="colspec" style:name="id1-3-2-2-1-36-1-6">
      <style:table-column-properties style:rel-column-width="12*"/>
    </style:style>
    <style:style style:family="table-column" style:parent-style-name="colspec" style:name="id1-3-2-2-1-36-1-7">
      <style:table-column-properties style:rel-column-width="41*"/>
    </style:style>
    <style:style style:family="table-column" style:parent-style-name="colspec" style:name="id1-3-2-2-1-38-1-1">
      <style:table-column-properties style:rel-column-width="5*"/>
    </style:style>
    <style:style style:family="table-column" style:parent-style-name="colspec" style:name="id1-3-2-2-1-38-1-2">
      <style:table-column-properties style:rel-column-width="32*"/>
    </style:style>
    <style:style style:family="table-column" style:parent-style-name="colspec" style:name="id1-3-2-2-1-38-1-3">
      <style:table-column-properties style:rel-column-width="10*"/>
    </style:style>
    <style:style style:family="table-column" style:parent-style-name="colspec" style:name="id1-3-2-2-1-38-1-4">
      <style:table-column-properties style:rel-column-width="12*"/>
    </style:style>
    <style:style style:family="table-column" style:parent-style-name="colspec" style:name="id1-3-2-2-1-38-1-5">
      <style:table-column-properties style:rel-column-width="12*"/>
    </style:style>
    <style:style style:family="table-column" style:parent-style-name="colspec" style:name="id1-3-2-2-1-38-1-6">
      <style:table-column-properties style:rel-column-width="12*"/>
    </style:style>
    <style:style style:family="table-column" style:parent-style-name="colspec" style:name="id1-3-2-2-1-38-1-7">
      <style:table-column-properties style:rel-column-width="41*"/>
    </style:style>
  </office:automatic-styles>
  <office:body>
    <office:text>
      <text:p text:style-name="new_page_staatscourant"/>
      <text:p text:style-name="single-kop-titel">Besluit mandaat, volmacht en machtiging Wetterskip Fryslân d.d. 3 december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verwegende dat mandatering aan ambtenaren in dienst van Wetterskip Fryslân een belangrijke bijdrage kan leveren tot: </text:p>
            <text:list text:style-name="id1-3-2-2-1-4">
              <text:list-item text:style-override="id1-3-2-2-1-4-1">
                <text:number>•</text:number>
                <text:p text:style-name="al">verbetering van de dienstverlening;</text:p>
              </text:list-item>
              <text:list-item text:style-override="id1-3-2-2-1-4-2">
                <text:number>•</text:number>
                <text:p text:style-name="al">verduidelijking van verantwoordelijkheden; </text:p>
              </text:list-item>
              <text:list-item text:style-override="id1-3-2-2-1-4-3">
                <text:number>•</text:number>
                <text:p text:style-name="al">verkorting van procedures;</text:p>
              </text:list-item>
              <text:list-item text:style-override="id1-3-2-2-1-4-4">
                <text:number>•</text:number>
                <text:p text:style-name="al">verhoging van de doelmatigheid van de ambtelijke organisatie van Wetterskip Fryslân;</text:p>
              </text:list-item>
              <text:list-item text:style-override="id1-3-2-2-1-4-5">
                <text:number>•</text:number>
                <text:p text:style-name="al">vergroting van de slagvaardigheid van het management.</text:p>
              </text:list-item>
            </text:list>
            <text:p text:style-name="al"/>
            <text:p text:style-name="al">Gelet op het organisatiemodel zoals dat geldt per 1 januari 2015, afdeling 10.1.1. van de Algemene wet bestuursrecht, titel 3 van boek 3 van het Burgerlijk Wetboek en het Delegatiebesluit van Wetterskip Fryslân.</text:p>
            <text:p text:style-name="al"/>
            <text:p text:style-name="al">Mandaat houdt in het namens het dagelijks bestuur mogen nemen van besluiten. Volmacht betekent het namens het dagelijks bestuur mogen verrichten van privaatrechtelijke rechtshandelingen en machtiging betekent het namens het dagelijks bestuur mogen verrichten van feitelijke handelingen.</text:p>
            <text:p text:style-name="al"/>
            <text:p text:style-name="al">B e s l u i t:</text:p>
            <text:p text:style-name="al"/>
            <text:list text:style-name="id1-3-2-2-1-12">
              <text:list-item text:style-override="id1-3-2-2-1-12-1">
                <text:number>I.</text:number>
                <text:p text:style-name="al">Het besluit mandaat, volmacht en machtiging vastgesteld door het dagelijks bestuur d.d. 10 april 2018 te wijzigen.</text:p>
              </text:list-item>
            </text:list>
            <text:p text:style-name="al"/>
            <text:list text:style-name="id1-3-2-2-1-14">
              <text:list-item text:style-override="id1-3-2-2-1-14-1">
                <text:number>II.</text:number>
                <text:p text:style-name="al">Vast te stellen het hierna volgende Besluit mandaat, volmacht en machtiging voor het verrichten van bestuurs- en beheerbevoegdheden namens het dagelijks bestuur van Wetterskip Fryslân inhoudende:</text:p>
              </text:list-item>
            </text:list>
            <text:p text:style-name="al"/>
            <text:list text:style-name="id1-3-2-2-1-16">
              <text:list-item text:style-override="id1-3-2-2-1-16-1">
                <text:number>1.</text:number>
                <text:p text:style-name="al">Voor mandaat, volmacht en machtiging komen in aanmerking de voorbereiding, besluitvorming en afdoening van zaken die zich daarvoor lenen naar hun aard, aantal of inhoud.</text:p>
              </text:list-item>
              <text:list-item text:style-override="id1-3-2-2-1-16-2">
                <text:number>2.</text:number>
                <text:p text:style-name="al">Aan de secretaris-directeur wordt ter zake van het voorbereiden, ondertekenen en afdoen van de zaken, vermeld op de bij dit besluit behorende lijst onder de daarbij vermelde voorwaarden, een mandaat, een volmacht dan wel een machtiging verstrekt.</text:p>
              </text:list-item>
              <text:list-item text:style-override="id1-3-2-2-1-16-3">
                <text:number>3.</text:number>
                <text:p text:style-name="al">Bij twijfel over de vraag of dit besluit van toepassing is pleegt de secretaris-directeur overleg met de dijkgraaf van Wetterskip Fryslân.</text:p>
              </text:list-item>
              <text:list-item text:style-override="id1-3-2-2-1-16-4">
                <text:number>4.</text:number>
                <text:p text:style-name="al">Bij ontstentenis van de mandataris, gevolmachtigde of gemachtigde worden zijn bevoegdheden uitgeoefend door zijn plaatsvervanger.</text:p>
              </text:list-item>
              <text:list-item text:style-override="id1-3-2-2-1-16-5">
                <text:number>5.</text:number>
                <text:p text:style-name="al">Besluiten tot het aangaan en afwikkelen van verplichtingen geschiedt overeenkomstig het bepaalde krachtens het Financieel Volmachtbesluit Wetterskip Fryslân.</text:p>
              </text:list-item>
              <text:list-item text:style-override="id1-3-2-2-1-16-6">
                <text:number>6.</text:number>
                <text:p text:style-name="al">Het besluit mandaat, volmacht en machtiging geldt niet voor:</text:p>
                <text:list text:style-name="id1-3-2-2-1-16-6-3">
                  <text:list-item text:style-override="id1-3-2-2-1-16-6-3-1">
                    <text:number>•</text:number>
                    <text:p text:style-name="al">gevallen waarin het waterschap aan een van de vennootschappen waarin hij participeert vergunning verleent;</text:p>
                  </text:list-item>
                  <text:list-item text:style-override="id1-3-2-2-1-16-6-3-2">
                    <text:number>•</text:number>
                    <text:p text:style-name="al">zaken die een bestuurlijke afweging vereisen. </text:p>
                  </text:list-item>
                </text:list>
              </text:list-item>
              <text:list-item text:style-override="id1-3-2-2-1-16-7">
                <text:number>7.</text:number>
                <text:p text:style-name="al">De secretaris-directeur is met inachtneming van het hiervoor onder 1 t/m 6 gestelde onder eventueel nader door hem te stellen voorwaarden bevoegd om ten aanzien van het hiervoor genoemde onder 2 van dit besluit submandaat, subvolmacht of submachtiging te verlenen of te doen verlenen. Submandaat, subvolmacht of submachtiging is alleen mogelijk als het aangelegenheden betreft die behoren tot het werkterrein van betrokkenen en die naar aard en inhoud niet een zodanig gewicht hebben dat zij door de mandans, of degene die de volmacht of de machtiging heeft verstrekt zelf behoren te worden afgedaan. </text:p>
              </text:list-item>
              <text:list-item text:style-override="id1-3-2-2-1-16-8">
                <text:number>8.</text:number>
                <text:p text:style-name="al">De secretaris-directeur rapporteert aan het dagelijks bestuur omtrent de binnen het verleende mandaat verrichte handelingen en genomen besluiten. De rapportage betreft met name beleidsgevoelige onderwerpen waaronder in ieder geval dient te worden verstaan de uitkomsten van bezwaar- en beroepsprocedures, strafrechtelijke procedures en arbitragezaken waarbij het waterschap betrokken is. </text:p>
              </text:list-item>
            </text:list>
            <text:p text:style-name="al"/>
            <text:list text:style-name="id1-3-2-2-1-18">
              <text:list-item text:style-override="id1-3-2-2-1-18-1">
                <text:number>III.</text:number>
                <text:p text:style-name="al"/>
              </text:list-item>
              <text:list-item text:style-override="id1-3-2-2-1-18-2">
                <text:number>1.</text:number>
                <text:p text:style-name="al">Het gewijzigde besluit treedt in werking met ingang van 1 januari 2020.</text:p>
              </text:list-item>
              <text:list-item text:style-override="id1-3-2-2-1-18-3">
                <text:number>2.</text:number>
                <text:p text:style-name="al">Dit besluit kan worden aangehaald als het “Besluit mandaat, volmacht en machtiging Wetterskip Fryslân”</text:p>
              </text:list-item>
            </text:list>
            <text:p text:style-name="al"/>
            <text:p text:style-name="al">Aldus vastgesteld in de vergadering van het dagelijks bestuur van 10 april 2018 en laatstelijk gewijzigd bij besluit van 3 december 2019</text:p>
            <text:p text:style-name="al"/>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Ir. P.A.E. van Erkelens,</text:p>
                  </table:table-cell>
                  <table:table-cell table:style-name="entry" table:number-rows-spanned="1" table:number-columns-spanned="1">
                    <text:p text:style-name="table_al">O. Bijlsma,</text:p>
                  </table:table-cell>
                </table:table-row>
                <table:table-row table:style-name="row">
                  <table:table-cell table:style-name="entry" table:number-rows-spanned="1" table:number-columns-spanned="1">
                    <text:p text:style-name="table_al">dijkgraaf.</text:p>
                  </table:table-cell>
                  <table:table-cell table:style-name="entry" table:number-rows-spanned="1" table:number-columns-spanned="1">
                    <text:p text:style-name="table_al">secretaris-directe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Overzicht van over te dragen bevoegdheden van het dagelijks bestuur aan de secretaris-directeur van Wetterskip Fryslân</text:p>
            <text:p text:style-name="al"/>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column table:style-name="id1-3-2-2-1-29-1-5"/>
                <table:table-column table:style-name="id1-3-2-2-1-29-1-6"/>
                <table:table-column table:style-name="id1-3-2-2-1-29-1-7"/>
                <table:table-row table:style-name="row">
                  <table:table-cell table:style-name="entry" table:number-rows-spanned="1" table:number-columns-spanned="7">
                    <text:p text:style-name="table_al">Overdracht door DB</text:p>
                  </table:table-cell>
                </table:table-row>
                <table:table-row table:style-name="row">
                  <table:table-cell table:style-name="entry" table:number-rows-spanned="1" table:number-columns-spanned="1">
                    <text:p text:style-name="table_al">No.</text:p>
                  </table:table-cell>
                  <table:table-cell table:style-name="entry" table:number-rows-spanned="1" table:number-columns-spanned="1">
                    <text:p text:style-name="table_al">Bevoegdheid </text:p>
                  </table:table-cell>
                  <table:table-cell table:style-name="entry" table:number-rows-spanned="1" table:number-columns-spanned="1">
                    <text:p text:style-name="table_al">Bevoegd orgaan</text:p>
                  </table:table-cell>
                  <table:table-cell table:style-name="entry" table:number-rows-spanned="1" table:number-columns-spanned="1">
                    <text:p text:style-name="table_al">Mandaat</text:p>
                  </table:table-cell>
                  <table:table-cell table:style-name="entry" table:number-rows-spanned="1" table:number-columns-spanned="1">
                    <text:p text:style-name="table_al">Volmacht</text:p>
                  </table:table-cell>
                  <table:table-cell table:style-name="entry" table:number-rows-spanned="1" table:number-columns-spanned="1">
                    <text:p text:style-name="table_al">Machtiging</text:p>
                  </table:table-cell>
                  <table:table-cell table:style-name="entry" table:number-rows-spanned="1" table:number-columns-spanned="1">
                    <text:p text:style-name="table_al">Aanwijs/clausulering DB aan S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ezending ter goedkeuring, ter uitvoering of ter informatie van genomen besluiten of standpunten van het dagelijks bestuur en het algemeen bestuur en de correspondentie hieromtrent.</text:p>
                  </table:table-cell>
                  <table:table-cell table:style-name="entry" table:number-rows-spanned="1" table:number-columns-spanned="1">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Correspondentie tussen het dagelijks bestuur met besturen van andere overheden dient te geschieden via een door de dijkgraaf en secretaris-directeur te ondertekenen brief.</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Correspondentie ter voorbereiding of afdoening van bestuurlijk overleg tussen(leden van) het dagelijks bestuur en derden.</text:p>
                  </table:table-cell>
                  <table:table-cell table:style-name="entry" table:number-rows-spanned="1" table:number-columns-spanned="1">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Niet beleidsgevoelige correspondentie waarbij inlichtingen van feitelijke aard worden gevraagd of gegeven.</text:p>
                  </table:table-cell>
                  <table:table-cell table:style-name="entry" table:number-rows-spanned="1" table:number-columns-spanned="1">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Er dient bij het verstrekken van gegevens rekening te worden gehouden met privacygegevens van personen of rechtsperson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besteding van werken/leveringen en diensten en de daarop volgende gunning.</text:p>
                  </table:table-cell>
                  <table:table-cell table:style-name="entry" table:number-rows-spanned="1" table:number-columns-spanned="1">
                    <text:p text:style-name="table_al">DB</text:p>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vereenkomstig de voorwaarden in het Financieel Volmachtbesluit en het aanbestedingsbeleid van het waterschap.</text:p>
                  </table:table-cell>
                </table:table-row>
              </table:table>
              <text:p text:style-name="table_bottom"/>
            </text:section>
            <text:p text:style-name="al"/>
            <text:p text:style-name="al"/>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column table:style-name="id1-3-2-2-1-32-1-5"/>
                <table:table-column table:style-name="id1-3-2-2-1-32-1-6"/>
                <table:table-column table:style-name="id1-3-2-2-1-32-1-7"/>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functioneren als opdrachtgever in het kader van de realisering van een project.</text:p>
                  </table:table-cell>
                  <table:table-cell table:style-name="entry" table:number-rows-spanned="1" table:number-columns-spanned="1">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
                  </table:table-cell>
                  <table:table-cell table:style-name="entry" table:number-rows-spanned="1" table:number-columns-spanned="1">
                    <text:p text:style-name="table_al">Met inachtneming van de eventueel daartoe door de bevoegde bestuursorganen van het waterschap gestelde randvoorwaard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aanwijzing van projectmanagers/directie van een werk en het schriftelijk stellen van nadere voorwaarden ten aanzien van de bevoegdheid van de projectmanager/directie van het werk.</text:p>
                  </table:table-cell>
                  <table:table-cell table:style-name="entry" table:number-rows-spanned="1" table:number-columns-spanned="1">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
                  </table:table-cell>
                  <table:table-cell table:style-name="entry" table:number-rows-spanned="1" table:number-columns-spanned="1">
                    <text:p text:style-name="table_al">Met inachtneming van de eventueel daartoe door de bevoegde bestuursorganen van het waterschap gestelde randvoorwaard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errichten van al die rechtmatige feitelijke handelingen die voortvloeien uit de reglementaire en wettelijke taken van het waterschap en voor zover die in de bij dit besluit behorende lijst al niet nader zijn omschreven.</text:p>
                  </table:table-cell>
                  <table:table-cell table:style-name="entry" table:number-rows-spanned="1" table:number-columns-spanned="1">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Factureren van uitgevoerd werk voor derden</text:p>
                  </table:table-cell>
                  <table:table-cell table:style-name="entry" table:number-rows-spanned="1" table:number-columns-spanned="1">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
                  </table:table-cell>
                </table:table-row>
              </table:table>
              <text:p text:style-name="table_bottom"/>
            </text:section>
            <text:p text:style-name="al"/>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column table:style-name="id1-3-2-2-1-34-1-5"/>
                <table:table-column table:style-name="id1-3-2-2-1-34-1-6"/>
                <table:table-column table:style-name="id1-3-2-2-1-34-1-7"/>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m tot de aanschaf en gebruik van een eHerkenningsmiddel op alle betrouwbaarheidsniveaus over te gaan ten behoeve van dienstverlening door andere organisaties aan het waterschap, zulks met de bevoegdheid om de aanschaf en gebruik van een eHerkenningsmiddel onder het stellen van nadere voorwaarden te submandateren aan de manager Water, de manager Bedrijfsvoering en de clustermanagers.</text:p>
                  </table:table-cell>
                  <table:table-cell table:style-name="entry" table:number-rows-spanned="1" table:number-columns-spanned="1">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Correspondentie in verband met de aan- en verkoop, alsmede ruiling van gronden/water, zakelijke rechten en andere gebruiksrechten.</text:p>
                  </table:table-cell>
                  <table:table-cell table:style-name="entry" table:number-rows-spanned="1" table:number-columns-spanned="1">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Binnen de grenzen van het door het dagelijks bestuur vastgestelde Financieel Volmachtbesluit.</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aangaan van overeenkomsten met betrekking tot aan- en verkoop, ruiling van grond/water, de vestiging van zakelijke rechten en overeenkomsten met betrekking tot jacht en visserij.</text:p>
                  </table:table-cell>
                  <table:table-cell table:style-name="entry" table:number-rows-spanned="1" table:number-columns-spanned="1">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
                  </table:table-cell>
                  <table:table-cell table:style-name="entry" table:number-rows-spanned="1" table:number-columns-spanned="1">
                    <text:p text:style-name="table_al">Idem als onder 1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ussentijdse herziening van pachtprijzen, huurprijzen en erfpacht- en opstalcanons</text:p>
                  </table:table-cell>
                  <table:table-cell table:style-name="entry" table:number-rows-spanned="1" table:number-columns-spanned="1">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
                  </table:table-cell>
                  <table:table-cell table:style-name="entry" table:number-rows-spanned="1" table:number-columns-spanned="1">
                    <text:p text:style-name="table_al">Idem als onder 1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lenging/overschrijving huur, pacht, opstal en erfpachtovereenkomst met wijziging van de tegenprestatie.</text:p>
                  </table:table-cell>
                  <table:table-cell table:style-name="entry" table:number-rows-spanned="1" table:number-columns-spanned="1">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
                  </table:table-cell>
                  <table:table-cell table:style-name="entry" table:number-rows-spanned="1" table:number-columns-spanned="1">
                    <text:p text:style-name="table_al">Idem als onder 1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dienen van verzoeken op grond van de Belemmeringenwet Privaatrecht.</text:p>
                  </table:table-cell>
                  <table:table-cell table:style-name="entry" table:number-rows-spanned="1" table:number-columns-spanned="1">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Secretaris-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aansprakelijk stellen van derden voor schade aan eigendommen, rechten of belangen van het waterschap.</text:p>
                  </table:table-cell>
                  <table:table-cell table:style-name="entry" table:number-rows-spanned="1" table:number-columns-spanned="1">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
                  </table:table-cell>
                  <table:table-cell table:style-name="entry" table:number-rows-spanned="1" table:number-columns-spanned="1">
                    <text:p text:style-name="table_al">De volmacht betreft tevens de bevoegdheid schade aan te melden bij de verzekering of bij het Waarborgfonds Motorverkeer.</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slissen op aansprakelijkstellingen en verzoeken om vergoeding van aan derden toegebrachte schade.</text:p>
                  </table:table-cell>
                  <table:table-cell table:style-name="entry" table:number-rows-spanned="1" table:number-columns-spanned="1">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
                  </table:table-cell>
                  <table:table-cell table:style-name="entry" table:number-rows-spanned="1" table:number-columns-spanned="1">
                    <text:p text:style-name="table_al">De volmacht omvat tevens de bevoegdheid schade aan te melden bij de verzekering. De volmacht omvat ook het afdoen van verzoeken om nadeelcompensatie op grond van de daar toe vastgestelde regelingen zulks met inachtneming van het gestelde in het Financieel Volmachtbesluit.</text:p>
                  </table:table-cell>
                </table:table-row>
              </table:table>
              <text:p text:style-name="table_bottom"/>
            </text:section>
            <text:p text:style-name="al"/>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column table:style-name="id1-3-2-2-1-36-1-5"/>
                <table:table-column table:style-name="id1-3-2-2-1-36-1-6"/>
                <table:table-column table:style-name="id1-3-2-2-1-36-1-7"/>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nemen van besluiten over kennelijke niet ontvankelijkheid, niet- ontvankelijkheid en kennelijke ongegrondverklaring van bezwaarschriften op basis van een daarover door de bezwarencommissie uitgebracht advies.</text:p>
                  </table:table-cell>
                  <table:table-cell table:style-name="entry" table:number-rows-spanned="1" table:number-columns-spanned="1">
                    <text:p text:style-name="table_al">DB</text:p>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secretaris-directeur mag deze bevoegdheid niet uitoefenen indien het primaire besluiten van de secretaris-directeur zelf betreft. De secretaris-directeur mag deze b bevoegdheid submandateren aan de managers Water en Bedrijfsvoering.</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nemen van besluiten over niet ontvankelijkheid en buiten beoordeling laten van klachten zulks op basis van het daarover gestelde in de Klachtenverordening en gelezen het advies van de klachtencoördinator.</text:p>
                  </table:table-cell>
                  <table:table-cell table:style-name="entry" table:number-rows-spanned="1" table:number-columns-spanned="1">
                    <text:p text:style-name="table_al">DB</text:p>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ze bevoegdheid mag alleen gebruik worden gemaakt indien het niet een klacht betreft die de secretaris-directeur zelf betreft dan wel de dijkgraaf en de andere bestuursorganen van het waterschap.</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instellen van (dwang) invorderingsmaatregelen ter zake aan het waterschap verschuldigde bedragen niet zijnde belasting.</text:p>
                  </table:table-cell>
                  <table:table-cell table:style-name="entry" table:number-rows-spanned="1" table:number-columns-spanned="1">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
                  </table:table-cell>
                  <table:table-cell table:style-name="entry" table:number-rows-spanned="1" table:number-columns-spanned="1">
                    <text:p text:style-name="table_al">De volmacht betreft onder meer de bevoegdheid tot inschakeling van deurwaarders, beslaglegging, uitwinning e.d., de bevoegdheid tot het treffen van betalingsregelingen, schikkingen e.d., alsmede de uitoefening van de bevoegdheden op grond van de Faillissementswet.</text:p>
                  </table:table-cell>
                </table:table-row>
              </table:table>
              <text:p text:style-name="table_bottom"/>
            </text:section>
            <text:p text:style-name="al"/>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column table:style-name="id1-3-2-2-1-38-1-5"/>
                <table:table-column table:style-name="id1-3-2-2-1-38-1-6"/>
                <table:table-column table:style-name="id1-3-2-2-1-38-1-7"/>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aangaan en wijzigen van verzekeringsovereenkomsten.</text:p>
                  </table:table-cell>
                  <table:table-cell table:style-name="entry" table:number-rows-spanned="1" table:number-columns-spanned="1">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in rekening brengen van recognities/retributies wegens gebruik van waterschapseigendommen.</text:p>
                  </table:table-cell>
                  <table:table-cell table:style-name="entry" table:number-rows-spanned="1" table:number-columns-spanned="1">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verstrekken van opdrachten tot het verrichten van onderhoudswerkzaamheden.</text:p>
                  </table:table-cell>
                  <table:table-cell table:style-name="entry" table:number-rows-spanned="1" table:number-columns-spanned="1">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Correspondentie van niet beleidsgevoelige aard met betrekking tot de waterschapsverkiezingen.</text:p>
                  </table:table-cell>
                  <table:table-cell table:style-name="entry" table:number-rows-spanned="1" table:number-columns-spanned="1">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aangaan, wijzigen, verlengen, (tussentijds) beëindigen van een arbeidsovereenkomst.</text:p>
                  </table:table-cell>
                  <table:table-cell table:style-name="entry" table:number-rows-spanned="1" table:number-columns-spanned="1">
                    <text:p text:style-name="table_al">Dijkgraaf</text:p>
                  </table:table-cell>
                  <table:table-cell table:style-name="entry" table:number-rows-spanned="1" table:number-columns-spanned="1">
                    <text:p text:style-name="table_al"/>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vertegenwoordigen van het waterschap bij de uitvoering tot het aangaan, wijzigen en verlengen of (tussentijds) beëindigen van een arbeidsovereenkomst (ondertekenen).</text:p>
                  </table:table-cell>
                  <table:table-cell table:style-name="entry" table:number-rows-spanned="1" table:number-columns-spanned="1">
                    <text:p text:style-name="table_al">Dijkgraaf</text:p>
                  </table:table-cell>
                  <table:table-cell table:style-name="entry" table:number-rows-spanned="1" table:number-columns-spanned="1">
                    <text:p text:style-name="table_al"/>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oepassen van disciplinaire maatregelen.</text:p>
                  </table:table-cell>
                  <table:table-cell table:style-name="entry" table:number-rows-spanned="1" table:number-columns-spanned="1">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De uitvoering van de cao waterschappen en de uitvoering van de rechtspositieregelingen van het waterschap. </text:p>
                  </table:table-cell>
                  <table:table-cell table:style-name="entry" table:number-rows-spanned="1" table:number-columns-spanned="1">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aanbrengen van wijzigingen in de organisatiestructuur.</text:p>
                  </table:table-cell>
                  <table:table-cell table:style-name="entry" table:number-rows-spanned="1" table:number-columns-spanned="1">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
                  </table:table-cell>
                  <table:table-cell table:style-name="entry" table:number-rows-spanned="1" table:number-columns-spanned="1">
                    <text:p text:style-name="table_al">De volmacht geldt voor de wijzigingen van beperkte aard binnen de hoofdstructuur van de organisatie, zoals beperkte formatiewijzigingen, herverdeling van taken tussen organisatieonderdelen, en met inachtneming van de begrotingsruimte en de bevoegdheden van de ondernemingsraad.</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aanbrengen van wijzigingen in de formatie- en functiestructuur van de clusters.</text:p>
                  </table:table-cell>
                  <table:table-cell table:style-name="entry" table:number-rows-spanned="1" table:number-columns-spanned="1">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
                  </table:table-cell>
                  <table:table-cell table:style-name="entry" table:number-rows-spanned="1" table:number-columns-spanned="1">
                    <text:p text:style-name="table_al">De volmacht geldt voor wijzigingen van beperkte aard in de formatie- en functiestructuur binnen de clusters zoals beperkte wijzigingen in de formatie, herverdeling van taken tussen clusters, functiewijzigingen van medewerkers e.d. voor zover niet onderworpen aan het adviesrecht van de ondernemingsraad en budgettair neutraal.</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t actueel houden en vaststellen van het FunctieformatieBoek.</text:p>
                  </table:table-cell>
                  <table:table-cell table:style-name="entry" table:number-rows-spanned="1" table:number-columns-spanned="1">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Met inachtneming van de bevoegdheden van de ondernemingsraad.</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verantwoordelijkheid voor het beheer en onderhoud van de gebouwen en de installaties van het waterschap en het zo nodig stellen van regels daarover.</text:p>
                  </table:table-cell>
                  <table:table-cell table:style-name="entry" table:number-rows-spanned="1" table:number-columns-spanned="1">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Passend binnen de daarvoor bestaande begrotingsruimte.</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reffen van een beëindigingregeling met een werknemer waarin via een vaststellingsovereenkomst afspraken worden gemaakt over compensatie van de mogelijk negatieve gevolgen van het beëindigen van het dienstverband met de ambtenaar.</text:p>
                  </table:table-cell>
                  <table:table-cell table:style-name="entry" table:number-rows-spanned="1" table:number-columns-spanned="1">
                    <text:p text:style-name="table_al">Dijkgraaf DB</text:p>
                  </table:table-cell>
                  <table:table-cell table:style-name="entry" table:number-rows-spanned="1" table:number-columns-spanned="1">
                    <text:p text:style-name="table_al"/>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
                  </table:table-cell>
                  <table:table-cell table:style-name="entry" table:number-rows-spanned="1" table:number-columns-spanned="1">
                    <text:p text:style-name="table_al">a. Behoudens beschikbare begrotingsruimte; </text:p>
                    <text:p text:style-name="table_al">b. in het geval dat in het kader van het treffen van een beëindigingregeling het tot compenserende opdrachtverlening komt aan de voormalige ambtenaar mag worden afgeweken van het aanbestedingsbeleid voor zover daarmee niet de drempelbedragen voor het houden van een Europese aanbesteding worden overschreden; </text:p>
                    <text:p text:style-name="table_al">c. alvorens de secretaris-directeur tot het treffen van een beëindigingregeling overgaat wordt de portefeuillehouder HRM geïnformeerd.</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Om advies of instemming te vragen aan de ondernemingsraad over de voorgenomen besluiten van het dagelijks bestuur, of de door de secretaris-directeur namens het dagelijks bestuur te nemen besluiten betreffende de aangelegenheden, zoals omschreven in de artikelen 25 en 27 van de Wet op de ondernemingsraden.</text:p>
                  </table:table-cell>
                  <table:table-cell table:style-name="entry" table:number-rows-spanned="1" table:number-columns-spanned="1">
                    <text:p text:style-name="table_al">DB</text:p>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Om te besluiten over de in artikel 25, lid 1 sub e, g, l, en n, en de in artikel 27, lid 1 sub b, d, e, f, g, h, i, k en l van de in de Wet op de ondernemingsraden genoemde aangelegenheden</text:p>
                  </table:table-cell>
                  <table:table-cell table:style-name="entry" table:number-rows-spanned="1" table:number-columns-spanned="1">
                    <text:p text:style-name="table_al">DB</text:p>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besluitvorming door de secretaris-directeur dient te geschieden met inachtneming van de daarvoor beschikbare begrotingsruimte en met inachtneming van de wettelijke bevoegdheden van de ondernemingsraad.</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Aangiften/afdrachten loonbelasting, pensioenpremie en GAK-premie.</text:p>
                  </table:table-cell>
                  <table:table-cell table:style-name="entry" table:number-rows-spanned="1" table:number-columns-spanned="1">
                    <text:p text:style-name="table_al">DB</text:p>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maken van bindende afspraken ter voorbereiding van het aangaan van geldleningen met een looptijd van ten hoogste één jaar ter voorziening in de behoefte aan kasgeld.</text:p>
                  </table:table-cell>
                  <table:table-cell table:style-name="entry" table:number-rows-spanned="1" table:number-columns-spanned="1">
                    <text:p text:style-name="table_al">DB</text:p>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bestuurder tot wiens aandachtsveld Financiën behoort wordt over de gebruikmaking van deze bevoegdheid geïnformeerd.</text:p>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Het maken van bindende afspraken ter voorbereiding van het aangaan van vaste geldleningen tot een totaalbedrag als in de begroting c.q. in een begrotingswijziging voor het desbetreffende jaar voor geldleningen is geraamd.</text:p>
                  </table:table-cell>
                  <table:table-cell table:style-name="entry" table:number-rows-spanned="1" table:number-columns-spanned="1">
                    <text:p text:style-name="table_al">DB</text:p>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dem aan het onder 36 gestelde.</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maken van bindende afspraken ter voorbereiding van het herbeleggen van tijdelijk beschikbaar kasgeld.</text:p>
                  </table:table-cell>
                  <table:table-cell table:style-name="entry" table:number-rows-spanned="1" table:number-columns-spanned="1">
                    <text:p text:style-name="table_al">DB</text:p>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dem aan het onder 36 gestelde.</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doen van betalingen.</text:p>
                  </table:table-cell>
                  <table:table-cell table:style-name="entry" table:number-rows-spanned="1" table:number-columns-spanned="1">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Correspondentie van feitelijke aard inzake betalingen.</text:p>
                  </table:table-cell>
                  <table:table-cell table:style-name="entry" table:number-rows-spanned="1" table:number-columns-spanned="1">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angiften Omzetbelasting.</text:p>
                  </table:table-cell>
                  <table:table-cell table:style-name="entry" table:number-rows-spanned="1" table:number-columns-spanned="1">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Saldobevestigingen van geldgevers en leveranciers/aannemers</text:p>
                  </table:table-cell>
                  <table:table-cell table:style-name="entry" table:number-rows-spanned="1" table:number-columns-spanned="1">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regelen van het medegebruik door het waterschap van provinciale objecten voor het waterkwantiteitsbeheer.</text:p>
                  </table:table-cell>
                  <table:table-cell table:style-name="entry" table:number-rows-spanned="1" table:number-columns-spanned="1">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Correspondentie met de inliggende gemeenten inzake het overleg in het kader van artikel 3.1.1. Besluit op de ruimtelijke ordening (Watertoets).</text:p>
                  </table:table-cell>
                  <table:table-cell table:style-name="entry" table:number-rows-spanned="1" table:number-columns-spanned="1">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Behandeling verzoeken tot het indienen van een vergunningaanvraag.</text:p>
                  </table:table-cell>
                  <table:table-cell table:style-name="entry" table:number-rows-spanned="1" table:number-columns-spanned="1">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Correspondentie naar aanleiding van (voor) overleg directe of indirecte lozingen.</text:p>
                  </table:table-cell>
                  <table:table-cell table:style-name="entry" table:number-rows-spanned="1" table:number-columns-spanned="1">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Correspondentie met betrekking tot gemeentelijke rioleringaangelegenheden.</text:p>
                  </table:table-cell>
                  <table:table-cell table:style-name="entry" table:number-rows-spanned="1" table:number-columns-spanned="1">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Toestemmingsbrieven voor lozingen per as.</text:p>
                  </table:table-cell>
                  <table:table-cell table:style-name="entry" table:number-rows-spanned="1" table:number-columns-spanned="1">
                    <text:p text:style-name="table_al">DB</text:p>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Correspondentie naar aanleiding van controles en administratieve verplichtingen genoemd in de vergunningvoorschriften.</text:p>
                  </table:table-cell>
                  <table:table-cell table:style-name="entry" table:number-rows-spanned="1" table:number-columns-spanned="1">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Correspondentie inzake meting, bemonstering en analyses.</text:p>
                  </table:table-cell>
                  <table:table-cell table:style-name="entry" table:number-rows-spanned="1" table:number-columns-spanned="1">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Correspondentie inzake de behandeling van klachten over verontreiniging van het oppervlaktewater en (illegale) lozingen</text:p>
                  </table:table-cell>
                  <table:table-cell table:style-name="entry" table:number-rows-spanned="1" table:number-columns-spanned="1">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doen uitgaan van een ambtelijke voorwaarschuwing inzake het mogelijk toepassen van bestuursdwang of het opleggen van een dwangsom.</text:p>
                  </table:table-cell>
                  <table:table-cell table:style-name="entry" table:number-rows-spanned="1" table:number-columns-spanned="1">
                    <text:p text:style-name="table_al">DB</text:p>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ssend binnen de kaders van het handhavingsbeleid en alleen uitdrukkelijk voor die zaken die geen bestuurlijke afweging vereisen.</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uitvaardigen van een bestuurlijke strafbeschikking tot een bedrag van € 10.000, -</text:p>
                  </table:table-cell>
                  <table:table-cell table:style-name="entry" table:number-rows-spanned="1" table:number-columns-spanned="1">
                    <text:p text:style-name="table_al">DB</text:p>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tuurlijke strafbeschikkingen boven het bedrag van € 5000, - worden opgelegd met tussenkomst van de portefeuillehouder Handhaving.</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Het opleggen van een last onder bestuursdwang of een last onder dwangsom tot een bedrag van € 10.000, -</text:p>
                  </table:table-cell>
                  <table:table-cell table:style-name="entry" table:number-rows-spanned="1" table:number-columns-spanned="1">
                    <text:p text:style-name="table_al">DB</text:p>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tuursdwang en dwangsommen waarmee een bedrag gemoeid is van meer van € 5000, - worden opgelegd via tussenkomst van de portefeuillehouder.</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Het nemen van een invorderingsbeschikking als bedoeld in artikel 5:37 van de Algemene wet bestuursrecht.</text:p>
                  </table:table-cell>
                  <table:table-cell table:style-name="entry" table:number-rows-spanned="1" table:number-columns-spanned="1">
                    <text:p text:style-name="table_al">DB</text:p>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Correspondentie over zaken binnen het vakgebied van het laboratorium van Wetterskip Fryslân.</text:p>
                  </table:table-cell>
                  <table:table-cell table:style-name="entry" table:number-rows-spanned="1" table:number-columns-spanned="1">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Het aangaan van verplichtingen tegen betaling tot het verrichten van milieuonderzoek voor derden.</text:p>
                  </table:table-cell>
                  <table:table-cell table:style-name="entry" table:number-rows-spanned="1" table:number-columns-spanned="1">
                    <text:p text:style-name="table_al">DB</text:p>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Correspondentie met gemeenten inzake rioleringsaangelegenheden.</text:p>
                  </table:table-cell>
                  <table:table-cell table:style-name="entry" table:number-rows-spanned="1" table:number-columns-spanned="1">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Het verlenen/weigeren van Watervergunningen op grond van de Keur en hoofdstuk 6 van de Waterwet.</text:p>
                  </table:table-cell>
                  <table:table-cell table:style-name="entry" table:number-rows-spanned="1" table:number-columns-spanned="1">
                    <text:p text:style-name="table_al">DB</text:p>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leen met betrekking tot vergunningen passend binnen beleid/gedragsregels ten aanzien van vergunningverlening en voor zover uitdrukkelijk geen bestuurlijke afweging is vereist.</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Het afhandelen van meldingen en het ter zake stellen van maatwerkvoorschriften.</text:p>
                  </table:table-cell>
                  <table:table-cell table:style-name="entry" table:number-rows-spanned="1" table:number-columns-spanned="1">
                    <text:p text:style-name="table_al">DB</text:p>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dem aan het onder 59 gestelde.</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nemen van gedoogbeschikkingen op grond van de Waterwet.</text:p>
                  </table:table-cell>
                  <table:table-cell table:style-name="entry" table:number-rows-spanned="1" table:number-columns-spanned="1">
                    <text:p text:style-name="table_al">DB</text:p>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het nemen van deze beschikkingen dienen nadrukkelijk de bestuurlijke gevoeligheden in het oog te worden gehouden.</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adviseren aan het bevoegd gezag omtrent een vergunning voor indirecte lozingen op oppervlaktewater.</text:p>
                  </table:table-cell>
                  <table:table-cell table:style-name="entry" table:number-rows-spanned="1" table:number-columns-spanned="1">
                    <text:p text:style-name="table_al">DB</text:p>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dem aan het onder 59 gestelde.</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De bevoegdheid tot het toe- of afwijzen van dienstauto’s en het plegen van alle daaruit voortvloeiende noodzakelijke feitelijke- en rechtshande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
                  </table:table-cell>
                  <table:table-cell table:style-name="entry" table:number-rows-spanned="1" table:number-columns-spanned="1">
                    <text:p text:style-name="table_al">Op basis van de daartoe gestelde criteria in de Regeling Dienstauto’s.</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De bevoegdheid tot het nemen van uitvoerende besluiten in het kader van de toepassing van de Algemene wet bestuursrecht.</text:p>
                  </table:table-cell>
                  <table:table-cell table:style-name="entry" table:number-rows-spanned="1" table:number-columns-spanned="1">
                    <text:p text:style-name="table_al">DB</text:p>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gaat hier louter om uitvoerende besluiten. Te denken valt daarbij aan het zenden van een ontvangstbevestiging, het om advies vragen bij de bezwarencommissie, het verdagen van besluiten etc.</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Het aangaan van verplichtingen tot het verrichten van werken voor derden.</text:p>
                  </table:table-cell>
                  <table:table-cell table:style-name="entry" table:number-rows-spanned="1" table:number-columns-spanned="1">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Het verstrekken van opdrachten tot het verrichten van onderhoudswerkzaamheden.</text:p>
                  </table:table-cell>
                  <table:table-cell table:style-name="entry" table:number-rows-spanned="1" table:number-columns-spanned="1">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
                  </table:table-cell>
                  <table:table-cell table:style-name="entry" table:number-rows-spanned="1" table:number-columns-spanned="1">
                    <text:p text:style-name="table_al">Met onderhoudswerkzaamheden wordt niet alleen bedoeld onderhoudswerkzaamheden aan waterstaatswerken, maar ook aan waterschapsgebouwen.</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Het beslissen op aanvragen in het kader van de Wet openbaarheid van bestuur.</text:p>
                  </table:table-cell>
                  <table:table-cell table:style-name="entry" table:number-rows-spanned="1" table:number-columns-spanned="1">
                    <text:p text:style-name="table_al">DB</text:p>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Het beslissen op aanvragen in het kader van de Uitvoeringswet Algemene verordening gegevensbescherming.</text:p>
                  </table:table-cell>
                  <table:table-cell table:style-name="entry" table:number-rows-spanned="1" table:number-columns-spanned="1">
                    <text:p text:style-name="table_al">DB</text:p>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9. </text:p>
                  </table:table-cell>
                  <table:table-cell table:style-name="entry" table:number-rows-spanned="1" table:number-columns-spanned="1">
                    <text:p text:style-name="table_al">De afhandeling van bestuursrechtelijke en civielrechtelijke aansprakelijkstellingen (verzoeken om schadevergoeding).</text:p>
                  </table:table-cell>
                  <table:table-cell table:style-name="entry" table:number-rows-spanned="1" table:number-columns-spanned="1">
                    <text:p text:style-name="table_al">DB</text:p>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Het doen van aangifte bij de politie of het Openbaar Ministerie van door derden jegens het waterschap gepleegde (veronderstelde) strafbare feiten.</text:p>
                  </table:table-cell>
                  <table:table-cell table:style-name="entry" table:number-rows-spanned="1" table:number-columns-spanned="1">
                    <text:p text:style-name="table_al">DB</text:p>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ondertekenen van verklaringen van vernietiging van archiefstukken en lijsten van te vernietigen documenten.</text:p>
                  </table:table-cell>
                  <table:table-cell table:style-name="entry" table:number-rows-spanned="1" table:number-columns-spanned="1">
                    <text:p text:style-name="table_al">DB</text:p>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Reacties op plannen, nota’s waarbij geen bestuurlijke afweging is vereist.</text:p>
                  </table:table-cell>
                  <table:table-cell table:style-name="entry" table:number-rows-spanned="1" table:number-columns-spanned="1">
                    <text:p text:style-name="table_al">DB</text:p>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naar voren brengen van zienswijzen over aanvragen dan wel het inbrengen van bedenkingen tegen ontwerpbesluiten, het instellen van bezwaar of beroep, het indienen van verzoeken om schorsing of voorlopige voorziening, het voeren van civiele procedures.</text:p>
                  </table:table-cell>
                  <table:table-cell table:style-name="entry" table:number-rows-spanned="1" table:number-columns-spanned="1">
                    <text:p text:style-name="table_al">DB</text:p>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Het mandaat aan de secretaris-directeur betreft het voeren van de procedures (opstellen pleitnotities, verweerschriften, aanwijzing van vertegenwoordiging van het waterschap). </text:p>
                    <text:p text:style-name="table_al">Vooraf aan het instellen van een gerechtelijke procedure wordt overleg gepleegd met de dijkgraaf en achteraf binnen vier maanden na het starten van de procedure wordt het voeren van de procedure ter bekrachtiging aan het dagelijks bestuur voorgelegd.</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Het nemen van conservatoire maatregelen en het doen wat nodig is ter voorkoming van verjaring of verlies van recht of bezit.</text:p>
                  </table:table-cell>
                  <table:table-cell table:style-name="entry" table:number-rows-spanned="1" table:number-columns-spanned="1">
                    <text:p text:style-name="table_al">DB</text:p>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dem aan het onder punt 73 gestelde.</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Het voegen in strafzaken als bedoeld in artikel 332 van het Wetboek van strafvordering.</text:p>
                  </table:table-cell>
                  <table:table-cell table:style-name="entry" table:number-rows-spanned="1" table:number-columns-spanned="1">
                    <text:p text:style-name="table_al">DB</text:p>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dem aan het onder 73 gestelde.</text:p>
                  </table:table-cell>
                </table:table-row>
                <table:table-row table:style-name="row">
                  <table:table-cell table:style-name="entry" table:number-rows-spanned="1" table:number-columns-spanned="1">
                    <text:p text:style-name="table_al">76. </text:p>
                  </table:table-cell>
                  <table:table-cell table:style-name="entry" table:number-rows-spanned="1" table:number-columns-spanned="1">
                    <text:p text:style-name="table_al">Het vertegenwoordigen van het waterschap of een bestuursorgaan van het waterschap in woord en geschrift in alle soorten rechtsgedingen (waaronder bezwaar- en procedures bij de bestuursrechter en de civiele rechter en bij alternatieve vormen van geschillenbeslechting zoals (pre) mediation en arbitrage.</text:p>
                  </table:table-cell>
                  <table:table-cell table:style-name="entry" table:number-rows-spanned="1" table:number-columns-spanned="1">
                    <text:p text:style-name="table_al">Dijkgraaf</text:p>
                  </table:table-cell>
                  <table:table-cell table:style-name="entry" table:number-rows-spanned="1" table:number-columns-spanned="1">
                    <text:p text:style-name="table_al"/>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Het afdoen van kwesties die gerelateerd zijn aan de aanslagoplegging door Noordelijk Belastingkantoor.</text:p>
                  </table:table-cell>
                  <table:table-cell table:style-name="entry" table:number-rows-spanned="1" table:number-columns-spanned="1">
                    <text:p text:style-name="table_al">DB</text:p>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Het aanvragen van subsidies en het toekennen van subsidies op basis van de algemene en bijzondere subsidieverordeningen.</text:p>
                  </table:table-cell>
                  <table:table-cell table:style-name="entry" table:number-rows-spanned="1" table:number-columns-spanned="1">
                    <text:p text:style-name="table_al">DB</text:p>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Het vaststellen van projectplannen waarvan niet in betekenende mate een wijziging van de bestaande waterstaatkundige situatie of van de hoogte van de te heffen omslagen is te verwachten</text:p>
                  </table:table-cell>
                  <table:table-cell table:style-name="entry" table:number-rows-spanned="1" table:number-columns-spanned="1">
                    <text:p text:style-name="table_al">DB</text:p>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dagelijks bestuur ontving van het algemeen bestuur de bevoegdheid gemandateerd tot het vaststellen van projectplannen waarvan het krediet via een verzamelbesluit wordt verstrekt; dit mandaat heeft betrekking op projectplannen die ‘niet in belangrijke mate de waterhuishouding of de lastenheffing beïnvloeden (“criterium uit inspraakverordening”).</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Het vaststellen van leggerbesluiten als bedoeld in artikel 5.1 van de Waterwet en artikel 78 van de Waterschapswet zulks op basis van de uitgangspunten zoals door het algemeen bestuur vastgesteld</text:p>
                  </table:table-cell>
                  <table:table-cell table:style-name="entry" table:number-rows-spanned="1" table:number-columns-spanned="1">
                    <text:p text:style-name="table_al">DB</text:p>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betreft hier de vaststelling van de legger, waarin is omschreven waaraan waterstaatswerken naar ligging, vorm en constructie moeten voldoen en de legger waarin de onderhoudsverplichtingen en de onderhoudsplichtigen worden aangewezen zulks op basis van de uitgangspunten zoals door het algemeen bestuur vastgesteld.</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bepalen of er wel dan niet inspraak zal worden verleend voorafgaand aan de vaststelling van projectplannen waarvan niet in betekenende mate een wijziging van de bestaande waterstaatkundige situatie of van de hoogte van de te heffen omslagen is te verwachten en leggerbesluiten.</text:p>
                  </table:table-cell>
                  <table:table-cell table:style-name="entry" table:number-rows-spanned="1" table:number-columns-spanned="1">
                    <text:p text:style-name="table_al">DB</text:p>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betreft hier de inspraak over de projectplannen en de leggerbesluiten zoals omschreven onder 79 en 80 van deze lijst. Het besluit over wel dan niet verlenen van inspraak dient te geschieden binnen de kaders van de inspraakverordening. Het dagelijks bestuur neemt naar gelang de gevolgde procedure een besluit op bezwaar dan wel een besluit met in achtneming van de ingediende zienswijzen.</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49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9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9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Waterschap/DC.creator">Wetterskip Fryslân</meta:user-defined>
    <meta:user-defined meta:name="OVERHEID.Informatietype/DC.type">officiële publicatie</meta:user-defined>
    <meta:user-defined meta:name="OVERHEIDgvop.Informatietype/DC.type">Verordeningen</meta:user-defined>
    <meta:user-defined meta:name="OVERHEID.Waterschap/OVERHEID.authority">Wetterskip Fryslân</meta:user-defined>
    <meta:user-defined meta:name="OVERHEID.Waterschap/DCTERMS.publisher">Wetterskip Fryslân</meta:user-defined>
    <meta:user-defined meta:name="OVERHEID.TaxonomieBeleidsagenda/OVERHEID.category">Recht | Organisatie en beleid</meta:user-defined>
    <meta:user-defined meta:name="DC.source">afdeling 10.1.1 van de Algemene wet bestuursrecht]|[1.0:c:BWBR0005537&amp;afdeling=10.1.1&amp;g=2019-11-14</meta:user-defined>
    <meta:user-defined meta:name="DCTERMS.alternative">Besluit mandaat, volmacht en machtiging Wetterskip Fryslân</meta:user-defined>
    <dc:language>nl</dc:language>
    <meta:user-defined meta:name="OVERHEID.Waterschap/DC.spatial">Wetterskip Fryslân</meta:user-defined>
    <meta:user-defined meta:name="DC.title">Besluit mandaat, volmacht en machtiging Wetterskip Fryslân d.d. 3 december 2019</meta:user-defined>
    <meta:user-defined meta:name="DCTERMS.W3CDTF/DCTERMS.available">2019-12-24</meta:user-defined>
    <meta:user-defined meta:name="DCTERMS.W3CDTF/OVERHEIDop.jaargang">2019</meta:user-defined>
    <meta:user-defined meta:name="OVERHEIDop.externeBijlage">mandaat , volmacht en machtiging|exb-2019-62337</meta:user-defined>
    <meta:user-defined meta:name="OVERHEIDop.publicationIssue">13495</meta:user-defined>
    <meta:user-defined meta:name="OVERHEIDop.betreftRegeling">CVDR633784_1</meta:user-defined>
    <meta:user-defined meta:name="xs:date/OVERHEIDop.startdatum">2020-01-01</meta:user-defined>
    <meta:user-defined meta:name="OVERHEIDop.WsbID/DC.identifier">wsb-2019-13495</meta:user-defined>
    <meta:user-defined meta:name="OVERHEIDop.versieInformatie"/>
  </office:meta>
</office:document-meta>
</file>