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verharde wegen (kades/dijken) in de Alblasserwaard en Vijfheerenland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verharde wegen (kades/dijken) in de Alblasserwaard en Vijfheerenlanden een R.V.V.-ontheffing te verlenen.  
</text:p>
            <text:p text:style-name="common-al">Zaaknummer: 2019141134
</text:p>
            <text:p text:style-name="common-al">Start bezwaartermijn: 17-12-2019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verkeer zwaarder dan 15 ton tbv ter plaatse uitvoeren grondonderzoek in de Alblasserwaard en Vijfheerenlanden </meta:user-defined>
    <dc:language>nl</dc:language>
    <meta:user-defined meta:name="OVERHEID.EPSG28992/DC.spatial">116605.557 436137.638</meta:user-defined>
    <meta:user-defined meta:name="DC.title">Waterschap Rivierenland - R.V.V.-ontheffing voor het berijden van verharde wegen (kades/dijken) in de Alblasserwaard en Vijfheerenlanden</meta:user-defined>
    <meta:user-defined meta:name="OVERHEID.PostcodeHuisnummer/OVERHEIDop.postcodeHuisnummer">2959</meta:user-defined>
    <meta:user-defined meta:name="OVERHEIDop.straatnaam">Ammerse kade</meta:user-defined>
    <meta:user-defined meta:name="OVERHEIDop.woonplaats">Streefkerk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94</meta:user-defined>
    <meta:user-defined meta:name="OVERHEIDop.WsbID/DC.identifier">wsb-2019-13494</meta:user-defined>
    <meta:user-defined meta:name="OVERHEIDop.versieInformatie"/>
  </office:meta>
</office:document-meta>
</file>